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33cm" fo:margin-left="0.014cm" fo:margin-right="0.055cm" fo:margin-top="0cm" fo:margin-bottom="0cm" table:align="margins" style:writing-mode="lr-tb"/>
    </style:style>
    <style:style style:name="Tabela1.A" style:family="table-column">
      <style:table-column-properties style:column-width="3.44cm" style:rel-column-width="1950*"/>
    </style:style>
    <style:style style:name="Tabela1.B" style:family="table-column">
      <style:table-column-properties style:column-width="6.932cm" style:rel-column-width="3930*"/>
    </style:style>
    <style:style style:name="Tabela1.C" style:family="table-column">
      <style:table-column-properties style:column-width="14.261cm" style:rel-column-width="80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1.615cm" style:keep-together="true" fo:keep-together="auto"/>
    </style:style>
    <style:style style:name="Tabela1.4" style:family="table-row">
      <style:table-row-properties style:min-row-height="6.83cm" style:keep-together="true" fo:keep-together="auto"/>
    </style:style>
    <style:style style:name="Tabela1.5" style:family="table-row">
      <style:table-row-properties style:min-row-height="4.101cm" style:keep-together="true" fo:keep-together="auto"/>
    </style:style>
    <style:style style:name="Tabela1.6" style:family="table-row">
      <style:table-row-properties style:min-row-height="1.101cm" style:keep-together="true" fo:keep-together="auto"/>
    </style:style>
    <style:style style:name="Tabela1.9" style:family="table-row">
      <style:table-row-properties style:min-row-height="3.96cm" style:keep-together="true" fo:keep-together="auto"/>
    </style:style>
    <style:style style:name="Tabela1.10" style:family="table-row">
      <style:table-row-properties style:min-row-height="1.3cm" style:keep-together="true" fo:keep-together="auto"/>
    </style:style>
    <style:style style:name="Tabela2" style:family="table">
      <style:table-properties style:width="24.545cm" fo:margin-left="0.014cm" fo:margin-right="0.143cm" fo:margin-top="0cm" fo:margin-bottom="0cm" table:align="margins" style:writing-mode="lr-tb"/>
    </style:style>
    <style:style style:name="Tabela2.A" style:family="table-column">
      <style:table-column-properties style:column-width="3.651cm" style:rel-column-width="2070*"/>
    </style:style>
    <style:style style:name="Tabela2.B" style:family="table-column">
      <style:table-column-properties style:column-width="8.864cm" style:rel-column-width="5025*"/>
    </style:style>
    <style:style style:name="Tabela2.C" style:family="table-column">
      <style:table-column-properties style:column-width="12.03cm" style:rel-column-width="68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8" style:family="table-row">
      <style:table-row-properties style:min-row-height="6.033cm" style:keep-together="true" fo:keep-together="auto"/>
    </style:style>
    <style:style style:name="Tabela2.10" style:family="table-row">
      <style:table-row-properties style:min-row-height="1.101cm" style:keep-together="true" fo:keep-together="auto"/>
    </style:style>
    <style:style style:name="Tabela2.12" style:family="table-row">
      <style:table-row-properties style:min-row-height="9.816cm" style:keep-together="true" fo:keep-together="auto"/>
    </style:style>
    <style:style style:name="Tabela2.13" style:family="table-row">
      <style:table-row-properties style:min-row-height="2.75cm" style:keep-together="true" fo:keep-together="auto"/>
    </style:style>
    <style:style style:name="Tabela2.14" style:family="table-row">
      <style:table-row-properties style:min-row-height="1.401cm" style:keep-together="true" fo:keep-together="auto"/>
    </style:style>
    <style:style style:name="Tabela3" style:family="table">
      <style:table-properties style:width="24.527cm" fo:margin-left="0.12cm" fo:margin-right="0.055cm" fo:margin-top="0cm" fo:margin-bottom="0cm" table:align="margins" style:writing-mode="lr-tb"/>
    </style:style>
    <style:style style:name="Tabela3.A" style:family="table-column">
      <style:table-column-properties style:column-width="4.392cm" style:rel-column-width="2490*"/>
    </style:style>
    <style:style style:name="Tabela3.B" style:family="table-column">
      <style:table-column-properties style:column-width="20.135cm" style:rel-column-width="1141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4.924cm" fo:margin-left="-0.191cm" fo:margin-right="-0.032cm" fo:margin-top="0cm" fo:margin-bottom="0cm" table:align="margins" style:writing-mode="lr-tb"/>
    </style:style>
    <style:style style:name="Tabela4.A" style:family="table-column">
      <style:table-column-properties style:column-width="3.36cm" style:rel-column-width="1905*"/>
    </style:style>
    <style:style style:name="Tabela4.B" style:family="table-column">
      <style:table-column-properties style:column-width="21.564cm" style:rel-column-width="1222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28pt" fo:font-weight="bold" style:font-size-asian="28pt" style:font-weight-asian="bold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name-complex="Times New Roman1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9" style:family="paragraph" style:parent-style-name="List_20_Paragraph">
      <style:paragraph-properties fo:margin-left="3.17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0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1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22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P23" style:family="paragraph" style:parent-style-name="Normal_20__28_Web_29_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weight="bold" style:font-size-asian="12pt" style:font-weight-asian="bold" style:font-name-complex="Times New Roman1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Times New Roman" fo:font-size="12pt" style:font-size-asian="12pt" style:font-name-complex="Times New Roman1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27" style:family="paragraph" style:parent-style-name="List_20_Paragraph">
      <style:paragraph-properties fo:margin-left="1.88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4" style:family="paragraph" style:parent-style-name="List_20_Paragraph" style:list-style-name="WWNum11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5" style:family="paragraph" style:parent-style-name="List_20_Paragraph" style:list-style-name="WWNum10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6" style:family="paragraph" style:parent-style-name="List_20_Paragraph" style:list-style-name="WWNum12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7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8" style:family="paragraph" style:parent-style-name="List_20_Paragraph" style:list-style-name="WWNum14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39" style:family="paragraph" style:parent-style-name="List_20_Paragraph" style:list-style-name="WWNum8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40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41" style:family="paragraph" style:parent-style-name="List_20_Paragraph" style:list-style-name="WWNum5">
      <style:paragraph-properties fo:line-height="150%"/>
      <style:text-properties style:font-name="Times New Roman" fo:font-size="12pt" style:font-size-asian="12pt" style:font-name-complex="Times New Roman1"/>
    </style:style>
    <style:style style:name="P42" style:family="paragraph" style:parent-style-name="List_20_Paragraph" style:list-style-name="WWNum9">
      <style:paragraph-properties fo:line-height="150%"/>
      <style:text-properties style:font-name="Times New Roman" fo:font-size="12pt" style:font-size-asian="12pt" style:font-name-complex="Times New Roman1"/>
    </style:style>
    <style:style style:name="P43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4" style:family="paragraph" style:parent-style-name="List_20_Paragraph" style:list-style-name="WWNum25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46" style:family="paragraph" style:parent-style-name="List_20_Paragraph" style:list-style-name="WWNum3">
      <style:paragraph-properties fo:line-height="150%" fo:text-align="justify" style:justify-single-word="false"/>
    </style:style>
    <style:style style:name="P47" style:family="paragraph" style:parent-style-name="List_20_Paragraph" style:list-style-name="WWNum3">
      <style:paragraph-properties fo:line-height="150%" fo:text-align="justify" style:justify-single-word="false" fo:break-before="page"/>
      <style:text-properties style:font-name="Times New Roman" fo:font-size="12pt" style:font-size-asian="12pt" style:font-name-complex="Times New Roman1"/>
    </style:style>
    <style:style style:name="P48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49" style:family="paragraph" style:parent-style-name="List_20_Paragraph" style:list-style-name="WWNum1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0" style:family="paragraph" style:parent-style-name="List_20_Paragraph" style:list-style-name="WWNum1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1" style:family="paragraph" style:parent-style-name="List_20_Paragraph" style:list-style-name="WWNum1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2" style:family="paragraph" style:parent-style-name="List_20_Paragraph" style:list-style-name="WWNum2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3" style:family="paragraph" style:parent-style-name="List_20_Paragraph" style:list-style-name="WWNum2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4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5" style:family="paragraph" style:parent-style-name="List_20_Paragraph" style:list-style-name="WWNum2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6" style:family="paragraph" style:parent-style-name="List_20_Paragraph" style:list-style-name="WWNum2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57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58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59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60" style:family="paragraph" style:parent-style-name="List_20_Paragraph" style:list-style-name="WWNum22">
      <style:paragraph-properties fo:margin-top="0cm" fo:margin-bottom="0cm" fo:line-height="100%" fo:text-align="justify" style:justify-single-word="false"/>
    </style:style>
    <style:style style:name="P6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62" style:family="paragraph" style:parent-style-name="List_20_Paragraph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63" style:family="paragraph" style:parent-style-name="List_20_Paragraph" style:list-style-name="WWNum2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Bookmark"/><text:line-break/></text:p>
      <text:p text:style-name="P1"/>
      <text:p text:style-name="P1">Szkolny Program </text:p>
      <text:p text:style-name="P1">wychowawczo-profilaktyczny</text:p>
      <text:p text:style-name="P1"/>
      <text:p text:style-name="P1">2021/2022</text:p>
      <text:p text:style-name="P1"/>
      <text:p text:style-name="P13">Szkoła Podstawowa im. Tadeusza Kościuszki </text:p>
      <text:p text:style-name="P13">w Owieczkach</text:p>
      <text:p text:style-name="P7"><text:soft-page-break/></text:p>
      <text:p text:style-name="P24">Podstawa prawna Szkolnego Programu Wychowawczo-Profilaktycznego:</text:p>
      <text:list xml:id="list1682239928330550416" text:style-name="WWNum11">
        <text:list-item>
          <text:p text:style-name="P34">Konstytucja RP z dnia 2 kwietnia 1997 r. (Dz. U. z 1997 r. nr 78, poz. 483 ze zm.),</text:p>
        </text:list-item>
        <text:list-item>
          <text:p text:style-name="P34">Konwencja Praw Dziecka, przyjęta przez Zgromadzenie Ogólne Narodów <text:s text:c="3"/>Zjednoczonych z dnia 20 listopada 1989 r. (Dz. U. z 1991 r. nr 120, poz. 526),</text:p>
        </text:list-item>
        <text:list-item>
          <text:p text:style-name="P34">Ustawa o systemie oświaty z dnia 7 września 1991 r. (Dz. U. z 2016 r. poz. 1943 zezm.),</text:p>
        </text:list-item>
        <text:list-item>
          <text:p text:style-name="P34">Prawo oświatowe – ustawa z dnia 14 grudnia 2016 r. (Dz. U. z 11 stycznia 2017 r., poz. 59),</text:p>
        </text:list-item>
        <text:list-item>
          <text:p text:style-name="P34">Rozporządzenie Ministra Edukacji Narodowej z dnia 18 sierpnia 2015 r. w sprawie zakresu i form prowadzenia w szkołach i placówkach systemu oświaty działalności <text:s text:c="2"/>wychowawczej, edukacyjnej, informacyjnej i profilaktycznej w celu przeciwdziałania narkomanii (Dz. U. z 2015 r. poz. 957)</text:p>
        </text:list-item>
        <text:list-item>
          <text:p text:style-name="P34">Ustawa z dnia 29 lipca 2005 r. o przeciwdziałaniu narkomanii <text:s/>(Dz. U. z 2017 r. poz. 783),</text:p>
        </text:list-item>
        <text:list-item>
          <text:p text:style-name="P34">Priorytety Ministra Edukacji Narodowej na rok szkolny 2021/2022,</text:p>
        </text:list-item>
        <text:list-item>
          <text:p text:style-name="P34">Podstawa Programowa kształcenia ogólnego,</text:p>
        </text:list-item>
        <text:list-item>
          <text:p text:style-name="P34">Statut Szkoły Podstawowej im. Tadeusza Kościuszki w Owieczkach.</text:p>
        </text:list-item>
      </text:list>
      <text:p text:style-name="P4"/>
      <text:p text:style-name="P4"/>
      <text:p text:style-name="P8">Wstęp:</text:p>
      <text:p text:style-name="P4"><text:soft-page-break/>Szkolny Program Wychowawczo-Profilaktyczny realizowany w roku szkolnym 2021/2022w Szkole Podstawowej im. Tadeusza Kościuszki w Owieczkach opiera się na hierarchii wartości przyjętych przez Radę Rodziców, Radę Pedagogiczną oraz Samorząd Uczniowski, które wynikają z koncepcji pracy szkoły oraz Statutu. Istotą działań profilaktycznych i wychowawczych szkoły jest współpraca całej społeczności szkolnej zgodnie z założeniem, że wychowanie jest zadaniem realizowanym w rodzinie i szkole, która w swojej działalności uwzględnia wolę rodziców oraz priorytety edukacyjne państwa. Szkołą poza funkcją dydaktyczną dba o wszechstronny rozwój każdego z uczniów oraz wspomaga wychowawczą funkcję rodziny. Wychowanie to, jest rozumiane jako wspieranie uczniów w rozwoju ku dojrzałości w sferze fizycznej, emocjonalnej, intelektualnej, duchowej i społecznej. Proces wychowania uczniów jest wzmacniany i uzupełniany działaniami z zakresu profilaktyki dzieci i młodzieży.</text:p>
      <text:p text:style-name="P4">Program wychowawczo-profilaktyczny tworzy spójną całość ze szkolnym zestawem programów nauczania i uwzględnia wymagania opisane <text:line-break/>w podstawie programowej.</text:p>
      <text:p text:style-name="P12">Program wychowawczo-profilaktyczny został opracowany na podstawie diagnozy potrzeb <text:line-break/>i problemów występujących w środowisku szkolnym, przy uwzględnieniu:</text:p>
      <text:list xml:id="list6576130641375306870" text:style-name="WWNum10">
        <text:list-item>
          <text:p text:style-name="P35">wyników ewaluacji zewnętrznej i wewnętrznej,</text:p>
        </text:list-item>
        <text:list-item>
          <text:p text:style-name="P35">wyników nadzoru pedagogicznego sprawowanego przez dyrektora,</text:p>
        </text:list-item>
        <text:list-item>
          <text:p text:style-name="P35">ewaluacji wcześniejszego programu wychowawczego i programu profilaktyki realizowanych w roku szkolnym 2020/2021,</text:p>
        </text:list-item>
        <text:list-item>
          <text:p text:style-name="P35">wniosków i analiz zespołów przedmiotowych i wychowawczych,</text:p>
        </text:list-item>
        <text:list-item>
          <text:p text:style-name="P35">innych dokumentów i spostrzeżeń ważnych dla funkcjonowania szkoły.</text:p>
        </text:list-item>
      </text:list>
      <text:p text:style-name="P12">Zasady realizacji Szkolnego Programu Wychowawczo-Profilaktycznego obejmują:</text:p>
      <text:list xml:id="list6114221738401334630" text:style-name="WWNum12">
        <text:list-item>
          <text:p text:style-name="P36"><text:soft-page-break/>powszechną znajomość założeń programu przez uczniów, rodziców i wszystkich pracowników szkoły,</text:p>
        </text:list-item>
        <text:list-item>
          <text:p text:style-name="P36">zaangażowanie wszystkich podmiotów społeczności szkolnej i współpracę w realizacji zadań określonych w programie,</text:p>
        </text:list-item>
        <text:list-item>
          <text:p text:style-name="P36">respektowanie praw każdego członka szkolnej społeczności oraz kompetencji organów szkoły,</text:p>
        </text:list-item>
        <text:list-item>
          <text:p text:style-name="P36">współdziałanie ze środowiskiem zewnętrznym szkoły (policja, stowarzyszenia, poradnie, GOPS, inne),</text:p>
        </text:list-item>
        <text:list-item>
          <text:p text:style-name="P36">współodpowiedzialność za efekty realizacji programu.</text:p>
        </text:list-item>
      </text:list>
      <text:p text:style-name="P8"/>
      <text:list xml:id="list522760112726588678" text:style-name="WWNum3">
        <text:list-item>
          <text:p text:style-name="P43">Misja szkoły</text:p>
        </text:list-item>
      </text:list>
      <text:p text:style-name="P23"><text:line-break/>Będąc szkołą propagującą idee integracji, chcemy dążyć do tego, aby nasi wychowankowie uczyli się i wychowywali w atmosferze wzajemnej tolerancji, poszanowania prawa do godności osobistej. W swoich działaniach dydaktycznych, wychowawczych  i opiekuńczych kierujemy się dobrem uczniów, troską o ich zdrowie i bezpieczeństwo, postawę moralną i obywatelską. Zadania do realizacji założeń programu wychowawczo-profilaktycznegow klasach I –VIII oraz oddziału przedszkolnego zostały opracowane oddzielnie do poszczególnych poziomów kształcenia uwzględniając wspieranie rozwoju dziecka młodszego. W oparciu o cele operacyjne i zadania szczegółowe każdy wychowawca klasy układa własny plan wychowawczy, uwzględniając specyfikę i potrzeby własnego zespołu klasowego. </text:p>
      <text:p text:style-name="P4"/>
      <text:list xml:id="list20494721" text:continue-numbering="true" text:style-name="WWNum3">
        <text:list-item>
          <text:p text:style-name="P43">Sylwetka absolwenta</text:p>
        </text:list-item>
      </text:list>
      <text:p text:style-name="P25"><text:soft-page-break/>Dążeniem Szkoły Podstawowej im. Tadeusza Kościuszki w Owieczkach jest przygotowanie swoich wychowanków do efektywnego funkcjonowania w życiu społecznym oraz podejmowania samodzielnych decyzji w poczuciu odpowiedzialności za własny rozwój. </text:p>
      <text:p text:style-name="P14">Biorąc pod uwagę rozwój emocjonalny, fizyczny, intelektualny, duchowy i społeczny uczeń kończący szkołą podstawową posiada następujące cechy:</text:p>
      <text:list xml:id="list3064752781371588179" text:style-name="WWNum5">
        <text:list-item>
          <text:p text:style-name="P37">Jest przygotowany do dalszego kształcenia poprzez posiadanie ogólnej wiedzy </text:p>
        </text:list-item>
      </text:list>
      <text:p text:style-name="P27">i kluczowych umiejętności niezbędnych do funkcjonowania we współczesnym świecie, </text:p>
      <text:list xml:id="list20507384" text:continue-numbering="true" text:style-name="WWNum5">
        <text:list-item>
          <text:p text:style-name="P41">Kieruje się w codziennym życiu zasadami etyki moralnej,</text:p>
        </text:list-item>
        <text:list-item>
          <text:p text:style-name="P41">Zna i stosuje zasady dobrych obyczajów i kultury osobistej,</text:p>
        </text:list-item>
        <text:list-item>
          <text:p text:style-name="P41">Potrafi wyznaczyć sobie cele do zrealizowania i osiągnąć je,</text:p>
        </text:list-item>
        <text:list-item>
          <text:p text:style-name="P41">Szanuje siebie i innych,</text:p>
        </text:list-item>
        <text:list-item>
          <text:p text:style-name="P41">Jest odpowiedzialny,</text:p>
        </text:list-item>
        <text:list-item>
          <text:p text:style-name="P41">Potrafi współpracować z organizacjami i jednostkami samorządu terytorialnego,</text:p>
        </text:list-item>
        <text:list-item>
          <text:p text:style-name="P41">Zna historię i kulturę własnego narodu, regionu oraz tradycje szkoły,</text:p>
        </text:list-item>
        <text:list-item>
          <text:p text:style-name="P41">Przestrzega zasad bezpieczeństwa i higieny życia oraz reżim sanitarny w czasie pandemii .</text:p>
        </text:list-item>
        <text:list-item>
          <text:p text:style-name="P41">Zna i szanuje zasady współżycia społecznego,</text:p>
        </text:list-item>
        <text:list-item>
          <text:p text:style-name="P41">Jest tolerancyjny,</text:p>
        </text:list-item>
        <text:list-item>
          <text:p text:style-name="P41"><text:soft-page-break/>Zna i docenia wartości rodziny,</text:p>
        </text:list-item>
        <text:list-item>
          <text:p text:style-name="P41">Korzysta z różnych źródeł wiedzy i informacji, racjonalnie wykorzystuje narzędzia i technologie informatyczne,</text:p>
        </text:list-item>
        <text:list-item>
          <text:p text:style-name="P41">Potrafi w praktyce zastosować wiedzę teoretyczną,</text:p>
        </text:list-item>
        <text:list-item>
          <text:p text:style-name="P41">Rozwija kompetencje czytelnicze,</text:p>
        </text:list-item>
        <text:list-item>
          <text:p text:style-name="P41">Zna swoje mocne i słabe strony i wie jak nad nimi pracować,</text:p>
        </text:list-item>
        <text:list-item>
          <text:p text:style-name="P41">Dba o swoją sprawność fizyczną,</text:p>
        </text:list-item>
        <text:list-item>
          <text:p text:style-name="P41">Wie jak wykorzystać kreatywnie czas wolny,</text:p>
        </text:list-item>
        <text:list-item>
          <text:p text:style-name="P41">Jest kreatywny,</text:p>
        </text:list-item>
        <text:list-item>
          <text:p text:style-name="P41">Jest ambitny,</text:p>
        </text:list-item>
        <text:list-item>
          <text:p text:style-name="P41">Jest odważny,</text:p>
        </text:list-item>
        <text:list-item>
          <text:p text:style-name="P41">Jest samodzielny,</text:p>
        </text:list-item>
        <text:list-item>
          <text:p text:style-name="P41">Stosuje zasady bezpiecznego poruszania się po drogach,</text:p>
        </text:list-item>
        <text:list-item>
          <text:p text:style-name="P41">Posiada wiedzę na temat zagrożeń społecznych i cywilizacyjnych, </text:p>
        </text:list-item>
        <text:list-item>
          <text:p text:style-name="P41">Podejmuje odpowiedzialne decyzje w trosce o bezpieczeństwo własne i innych,</text:p>
        </text:list-item>
        <text:list-item>
          <text:p text:style-name="P41">Został przygotowany do udzielania podstawowej pomocy przedmedycznej,</text:p>
        </text:list-item>
        <text:list-item>
          <text:p text:style-name="P41">Szanuje innych i jest chętny do niesienia pomocy,</text:p>
        </text:list-item>
        <text:list-item>
          <text:p text:style-name="P41"><text:soft-page-break/>Integruje się z rówieśnikami i prawidłowo funkcjonuje w zespole,</text:p>
        </text:list-item>
        <text:list-item>
          <text:p text:style-name="P41">Wie gdzie szukać pomocy <text:s/>zakresie przeciwdziałania agresji i przemocy,</text:p>
        </text:list-item>
        <text:list-item>
          <text:p text:style-name="P41">Jest tolerancyjny wobec osób niepełnosprawnych ,</text:p>
        </text:list-item>
        <text:list-item>
          <text:p text:style-name="P41">Nie wykazuje uprzedzeń etnicznych, rasowych i religijnych.</text:p>
        </text:list-item>
      </text:list>
      <text:p text:style-name="P3"/>
      <text:list xml:id="list20494228" text:continue-list="list20494721" text:style-name="WWNum3">
        <text:list-item>
          <text:p text:style-name="P43">Cele</text:p>
        </text:list-item>
      </text:list>
      <text:p text:style-name="P26">Działalność wychowawcza w szkole polega <text:s/>na <text:s/>działaniach z zakresu wspomagania dzieci i młodzieży w ich rozwoju ukierunkowanym na osiągnięciu dojrzałości w sferze:</text:p>
      <text:list xml:id="list7125158927650867955" text:style-name="WWNum14">
        <text:list-item>
          <text:p text:style-name="P38">Fizycznej – uczeń zdobywa wiedzę i umiejętności pozwalające na prowadzenie zdrowego stylu życia i podejmowania zachowań prozdrowotnych.</text:p>
        </text:list-item>
        <text:list-item>
          <text:p text:style-name="P38">Psychicznej – uczeń zostaje ukierunkowany na zbudowanie równowagi i harmonii psychicznej, osiągnięcie właściwego stosunku do świata, poczucia siły, chęci do życia i witalności; zostają ukształtowane postawy sprzyjające rozwijaniu własnego potencjału kształtowania środowiska sprzyjającego rozwojowi uczniów, zdrowiu i dobrej kondycji psychicznej.</text:p>
        </text:list-item>
        <text:list-item>
          <text:p text:style-name="P38">Społecznej – uczeń zostaje ukierunkowany na kształtowanie postawy otwartość w życiu społecznym, opartej na umiejętności samodzielnej analizy wzorów i norm społecznych oraz dokonywania wyborów, a także doskonaleniu umiejętności wypełniania ról społecznych.</text:p>
        </text:list-item>
        <text:list-item>
          <text:p text:style-name="P38">Duchowej – uczeń jest ukierunkowany na zdobycie konstruktywnego i stabilnego systemu wartości, w tym docenianiu znaczenia zdrowia oraz poczucia sensu istnienia.</text:p>
        </text:list-item>
      </text:list>
      <text:p text:style-name="P19"><text:soft-page-break/></text:p>
      <text:list xml:id="list20497328" text:continue-list="list20494228" text:style-name="WWNum3">
        <text:list-item>
          <text:p text:style-name="P43">Działania wychowawcze</text:p>
        </text:list-item>
      </text:list>
      <text:p text:style-name="P26">W bieżącym roku szkolnym najważniejsze działania w pracy wychowawczej zostaną ukierunkowane na:</text:p>
      <text:list xml:id="list4029752143816441292" text:style-name="WWNum8">
        <text:list-item>
          <text:p text:style-name="P39">Wspomaganie rozwoju ucznia w sferze emocjonalnej, społecznej, psychicznej, fizycznej duchowej oraz twórczej, </text:p>
        </text:list-item>
        <text:list-item>
          <text:p text:style-name="P39">Przygotowanie dzieci i młodzieży do prawidłowego funkcjonowania w grupach społecznych (koleżeńskiej, klasowej, szkolnej), oraz wzbudzenie u uczniów poczucia przynależności do tych grup,</text:p>
        </text:list-item>
        <text:list-item>
          <text:p text:style-name="P39">wspomaganie przez szkołę wychowwczej roli rodziny,</text:p>
        </text:list-item>
        <text:list-item>
          <text:p text:style-name="P39">Rozbudzanie wśród uczniów poczucia własnej wartości oraz wiary we własne siły i możliwości,</text:p>
        </text:list-item>
        <text:list-item>
          <text:p text:style-name="P39">Wychowanie do wrażliwoci na prawdę i dobro, ( wzmcnianie postaw szlachetności, zaangażowania społecznego)</text:p>
        </text:list-item>
        <text:list-item>
          <text:p text:style-name="P39">Budowanie tożsamości regionalnej i narodowej– wychowanie do wartości przez kształtowanie postaw patriotycznych,</text:p>
        </text:list-item>
        <text:list-item>
          <text:p text:style-name="P39">Przeciwdziałanie agresji i uzależnieniom,</text:p>
        </text:list-item>
        <text:list-item>
          <text:p text:style-name="P39">Przeciwdziałanie pojawianiu się zachowań ryzykownych,</text:p>
        </text:list-item>
        <text:list-item>
          <text:p text:style-name="P39">Troska o bezpieczeństwo podopiecznych, dbałość o zdrowie,</text:p>
        </text:list-item>
        <text:list-item>
          <text:p text:style-name="P39">Przygotowanie procedur bezpiecznego funkcjonowania szkoły w czasie pandemii,</text:p>
        </text:list-item>
        <text:list-item>
          <text:p text:style-name="P39">Uwzględnianie zróżnicowanych potrzeb rozwojowych <text:s/>i edukacyjnych uczniów – wsparcie psychologiczno – pedagogiczne,</text:p>
        </text:list-item>
        <text:list-item>
          <text:p text:style-name="P39">Wzmacnianie kompetencji wychowawczych nauczycieli i wychowawców zakresie budowania podmiotowych relacji z uczniami. </text:p>
        </text:list-item>
        <text:list-item>
          <text:p text:style-name="P39"><text:soft-page-break/>Rozwijanie umiejętności zawodowych w edukacji,</text:p>
        </text:list-item>
        <text:list-item>
          <text:p text:style-name="P39">Rozwijanie odpowiedzialności za środowisko naturalne.</text:p>
        </text:list-item>
      </text:list>
      <text:p text:style-name="P61"/>
      <text:list xml:id="list20499139" text:continue-list="list20497328" text:style-name="WWNum3">
        <text:list-item>
          <text:p text:style-name="P43">Działania profilaktyczne</text:p>
        </text:list-item>
      </text:list>
      <text:p text:style-name="P21">W bieżącym roku szkolnym najważniejsze działania profilaktyczne zostaną ukierunkowane na:</text:p>
      <text:list xml:id="list2393675986404555555" text:style-name="WWNum9">
        <text:list-item>
          <text:p text:style-name="P42">Zapoznanie uczniów, rodziców i nauczycieli z normami zachowania w szkole oraz procedurami bezpiecznego funkcjonowania szkoły w czasie pandemii</text:p>
        </text:list-item>
        <text:list-item>
          <text:p text:style-name="P42">Zapenienie wsparcia psychologiczno- pedagogicznego szczególnie w sytuacjach kryzysowych wywołanych pandemią COVID - 19</text:p>
        </text:list-item>
        <text:list-item>
          <text:p text:style-name="P42">Promowanie zdrowego stylu życia,</text:p>
        </text:list-item>
        <text:list-item>
          <text:p text:style-name="P42">Kształtowanie nawyków prozdrowotnych,</text:p>
        </text:list-item>
        <text:list-item>
          <text:p text:style-name="P42">Rozpoznawanie sytuacji i zachowań ryzykownych, w tym korzystania ze środków psychoaktywnych,</text:p>
        </text:list-item>
        <text:list-item>
          <text:p text:style-name="P42">Eliminowanie z życia szkolnego zachowań agresywnych i przemocy rówieśniczej,</text:p>
        </text:list-item>
        <text:list-item>
          <text:p text:style-name="P42">Kształtowanie nawyków bezpiecznego korzystania z komputerów, Internetu, telefonów komórkowych <text:s/>telewizji,</text:p>
        </text:list-item>
        <text:list-item>
          <text:p text:style-name="P42">Wzmacnianie poczucia własnej wartości uczniów oraz podkreślanie pozytywnych doświadczeń życiowych, pomagających młodym osobom ukształtować pozytywną tożsamość,</text:p>
        </text:list-item>
        <text:list-item>
          <text:p text:style-name="P42">Zaznajamianie z zasadami bezpiecznego uczestnictwa w ruchu drogowym – bezpieczna droga do szkoły i spędzanie czasu wolnego,</text:p>
        </text:list-item>
        <text:list-item>
          <text:p text:style-name="P42"><text:soft-page-break/>Uczenie sposóbów wyrażania własnych emocji i radzenia sobie ze stresem i niepowodzeniami.</text:p>
        </text:list-item>
      </text:list>
      <text:p text:style-name="P22"/>
      <text:list xml:id="list20508625" text:continue-list="list20499139" text:style-name="WWNum3">
        <text:list-item>
          <text:p text:style-name="P43">Uczestnicy programu</text:p>
        </text:list-item>
      </text:list>
      <text:list xml:id="list7593092565498519430" text:style-name="WWNum7">
        <text:list-item>
          <text:p text:style-name="P45">Uczniowie i Samorząd Uczniowski</text:p>
        </text:list-item>
      </text:list>
      <text:p text:style-name="P4">Wszyscy uczniowie szkoły poddawani są oddziaływaniom Programu Wychowawczo-Profilaktycznego. Uczniowie wiedzą, że mogą zgłosić się do nauczycieli, wychowawców oraz pedagoga szkolnego ze swoimi problemami spostrzeżeniami. Samorząd Uczniowski jest inspiratorem<text:line-break/> i organizatorem życia kulturalnego uczniów w szkole w porozumieniu z nauczycielami, angażuje się w życie szkoły, wolontariat oraz dba o jej dobre imię i tradycje. </text:p>
      <text:list xml:id="list20503697" text:continue-numbering="true" text:style-name="WWNum7">
        <text:list-item>
          <text:p text:style-name="P45">Rodzice</text:p>
        </text:list-item>
      </text:list>
      <text:p text:style-name="P4">Rodzice współtworzą Szkolny Program Wychowawczo-Profilaktyczny oraz uczestniczą w diagnozowaniu pracy wychowawczej szkoły. Biorą udział w wywiadówkach i zebraniach w celu zasięgnięcia informacji na temat swoich dzieci oraz współpracują z wychowawcami <text:line-break/>i nauczycielami. Dbają <text:s/>o właściwą formę spędzania przez swoje dzieci czasu wolnego w nawiązaniu do realizowanych przez szkołę działań profilaktycznych. Rada Rodziców uchwala w porozumieniu z Radą Pedagogiczną Szkolny Program Wychowawczo-Profilaktyczny.</text:p>
      <text:list xml:id="list20488842" text:continue-numbering="true" text:style-name="WWNum7">
        <text:list-item>
          <text:p text:style-name="P45">Dyrektor szkoły</text:p>
        </text:list-item>
      </text:list>
      <text:p text:style-name="P4">Stwarza warunki dla realizacji procesu wychowawczego w szkole, sprawuje opiekę nad uczniami oraz stwarza warunki dla harmonijnego rozwoju psychofizycznego poprzez działania prozdrowotne oraz dbanie o prawidłowy poziom pracy wychowawczej <text:line-break/>i opiekuńczej szkoły. Inspiruje nauczycieli do poprawy istniejących lub wdrażania nowych rozwiązań w procesie kształcenia, przy zastosowaniu innowacyjnych działań programowych, organizacyjnych, metodycznych, których celem jest rozwijanie kompetencji uczniów. Współpracuje<text:line-break/> z zespołem wychowawców, nauczycieli, pedagogiem oraz Samorządem Uczniowskim wspierając ich w realizacji zadań. Czuwa nad realizacją <text:soft-page-break/>przez uczniów obowiązku szkolnego, nadzoruje zgodność działania szkoły ze Statutem oraz nadzoruje realizację Szkolnego Programu Wychowawczo-Profilaktycznego. </text:p>
      <text:p text:style-name="P4"/>
      <text:list xml:id="list20483103" text:continue-numbering="true" text:style-name="WWNum7">
        <text:list-item>
          <text:p text:style-name="P45">Nauczyciele i wychowawcy</text:p>
        </text:list-item>
      </text:list>
      <text:p text:style-name="P6">Wszyscy nauczyciele realizują Program Wychowawczo-Profilaktyczny, a w szczególności nauczyciele wychowawcy uwzględniają go przy realizacji klasowych planów pracy. Nauczyciele mają obowiązek reagowania na przejawy niedostosowania społecznego u dzieci, wspierają swoją postawą i działaniami pedagogicznymi rozwój psychofizyczny uczniów, udzielają pomocy w przezwyciężaniu <text:s/>niepowodzeń szkolnych, <text:line-break/>w oparciu o rozpoznanie potrzeb, odpowiadają za życie, zdrowie i bezpieczeństwo dzieci podczas pobytu w szkole <text:line-break/>i poza jej terenem, np. na wycieczkach szkolnych, świadczą pomoc psychologiczno-pedagogiczną w bieżącej pracy z uczniem zgodnie <text:line-break/>z Rozporządzeniem o pomocy psychologiczno-pedagogicznej w publicznych przedszkolach, szkołach i placówkach.</text:p>
      <text:list xml:id="list20495437" text:continue-numbering="true" text:style-name="WWNum7">
        <text:list-item>
          <text:p text:style-name="P45">Pedagog szkolny</text:p>
        </text:list-item>
      </text:list>
      <text:p text:style-name="P6">Udziela pomocy dzieciom, które znajdują się w trudnej sytuacji życiowej oraz dzieciom, które padły ofiarą przestępczości. W sposób zdecydowany reaguje na obecność w szkole osób obcych, które swoim podejrzanym zachowaniem stwarzają zagrożenie dla ucznia. Współpracuje z instytucjami w organizowaniu różnych form spędzania czasu przez dzieci, szczególnie z rodzin zaniedbanych środowiskowo. Współpracuje z policją, z sądem dla nieletnich, kuratorami (w razie zaistniałej potrzeby), z Gminnym Ośrodkiem Pomocy Społecznej. Kształtuje u uczniów i ich rodziców świadomość prawną w zakresie ponoszenia konsekwencji wynikających z popełnionych czynów. Prowadzi z dziećmi zajęcia: indywidualne i grupowe, stosuje profilaktykę zachowań ryzykownych wśród uczniów. Organizuje spotkania i prelekcje dla rodziców na tematy związane z procesem nauczania i wychowania, udziela wsparcia zgłaszającym się rodzicom w sytuacjach trudnych wychowawczo i losowo, współpracuje z nauczycielami i wychowawcami i w zakresie procesu nauczania i wychowania uczniów. Wykonuje zadania zgodnie<text:line-break/> z Rozporządzeniem o pomocy psychologiczno-pedagogicznej w publicznych przedszkolach, szkołach i placówkach.</text:p>
      <text:p text:style-name="P4"><text:soft-page-break/></text:p>
      <text:p text:style-name="P4"/>
      <text:p text:style-name="P2"/>
      <text:list xml:id="list20498095" text:continue-list="list20508625" text:style-name="WWNum3">
        <text:list-item>
          <text:p text:style-name="P47">Działania wychowawczo-profilaktyczne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ziałania wychowawcze</text:p>
          </table:table-cell>
          <table:table-cell table:style-name="Tabela1.A1" office:value-type="string">
            <text:p text:style-name="P10">Działania edukacyjne skierowane do całej społeczności szkolnej</text:p>
          </table:table-cell>
          <table:table-cell table:style-name="Tabela1.A1" office:value-type="string">
            <text:p text:style-name="P10">Formy działań profilaktycznych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0">SFERA FIZYCZNEGO ROZOJU UCZNIA – EDUKACJA ZDROWOTNA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1.Wspomaganie uczniów w rozwoju ukierunkowane na osiągnięcie pełnej dojrzałości w sferze fizycznej – kształtowanie postaw sprzyjających zdrowiu. 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1. Kształtowanie nawyku dbania <text:line-break/>o własne zdrowie, estetykę własną <text:line-break/>i otoczenia. Utrzymanie higieny ciała i dbałość o schludny wygląd. </text:p>
            <text:p text:style-name="P5"/>
            <text:p text:style-name="P5">2. Nabywanie umiejętności zdrowego stylu życia. Umiejętne zagospodarowanie czasu wolnego – zajęcia z wychowawcą. <text:s/></text:p>
            <text:p text:style-name="P5"/>
            <text:p text:style-name="P5">3. Kształtowanie sprawności fizycznej i odporności. Rozwijanie nawyku uprawiania sportu i posiadanych predyspozycji do uprawiania dyscyplin sportowych. </text:p>
            <text:p text:style-name="P5"/>
            <text:p text:style-name="P5"/>
          </table:table-cell>
          <table:table-cell table:style-name="Tabela1.A1" office:value-type="string">
            <text:p text:style-name="P5">- działania informacyjne – dostarczanie wiarygodnych informacji na temat warunków zdrowego życia </text:p>
            <text:p text:style-name="P5">- długofalowe wspieranie ucznia w rozwoju <text:line-break/>i zdrowym stylu życia poprzez:</text:p>
            <text:p text:style-name="P5">- realizację zajęć z zakresu edukacji zdrowotnej </text:p>
            <text:p text:style-name="P5">- prowadzenie pogadanek na godzinach wychowawczych zgodnie z treściami uwzględnionymi w podstawie programowej</text:p>
            <text:p text:style-name="P5">- organizacja konkursów dotyczących zdrowego stylu życia</text:p>
            <text:p text:style-name="P5">- lekcje wychowania fizycznego, biologii, przyrody, informatyki, edukacji wczesnoszkolnej, WOS, Techniki <text:s/>i Edukacji dla bezpieczeństwa <text:s/></text:p>
            <text:p text:style-name="P5">- przestrzeganie procedur związanych z pandemią COVID-19 (zakładanie maseczek, dezynfekcja rąk płynem, częste mycie rąk mydłem i ciepłą wodą, zachowywanie odpowiedniego dystansu od innych osób, sprawdzanie temperatury swojego ciała, zgłaszanie zaobserwowanych symptomów mogących świadczyć o infekcji) oraz innymi pandemiami.</text:p>
          </table:table-cell>
        </table:table-row>
        <text:soft-page-break/>
        <table:table-row table:style-name="Tabela1.4">
          <table:table-cell table:style-name="Tabela1.A1" office:value-type="string">
            <text:p text:style-name="P5">2. Rozwijanie poczucia odpowiedzialności za zdrowie swoje <text:line-break/>i innych. <text:s/>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1. Kształtowanie umiejętności interpersonalnych; kształtowanie umiejętności kontrolowania emocji <text:line-break/>i radzenia sobie ze stresem. </text:p>
            <text:p text:style-name="P5">2. Kształtowanie umiejętności podejmowania decyzji. <text:s/></text:p>
            <text:p text:style-name="P5">3. Zachowanie zasad bezpieczeństwa poruszania się na drogach i ulicach (bezpieczna droga do szkoły). <text:s/></text:p>
            <text:p text:style-name="P5">4. Przestrzeganie zasad reżimu sanitarnego na terenie szkoły i poza nią.</text:p>
          </table:table-cell>
          <table:table-cell table:style-name="Tabela1.A1" office:value-type="string">
            <text:p text:style-name="P5">- Wyposażenie w umiejętności skutecznego dbania o własne zdrowie </text:p>
            <text:p text:style-name="P5">- Spotkania ze specjalistami </text:p>
            <text:p text:style-name="P5">- Gazetki ścienne i ulotki </text:p>
            <text:p text:style-name="P5">- Udział w ogólnopolskich akcjach i konkursach prozdrowotnych </text:p>
            <text:p text:style-name="P5">- Spotkania z higienistką szkolną i pedagogiem</text:p>
            <text:p text:style-name="P5">- Zapoznanie z procedurami m. in. związanych z pandemią COVID-19 i przestrzeganie ich</text:p>
          </table:table-cell>
        </table:table-row>
        <table:table-row table:style-name="Tabela1.5">
          <table:table-cell table:style-name="Tabela1.A1" office:value-type="string">
            <text:p text:style-name="P5">3. Ugruntowanie wiedzy z zakresu zdrowego odżywiania się, uświadamianie korzyści z aktywności fizycznej. Stosowanie profilaktyki. </text:p>
            <text:p text:style-name="P5"/>
            <text:p text:style-name="P5"><text:soft-page-break/></text:p>
            <text:p text:style-name="P5"/>
          </table:table-cell>
          <table:table-cell table:style-name="Tabela1.A1" office:value-type="string">
            <text:p text:style-name="P5">1. Poszerzanie wiedzy na temat zdrowego stylu życia. </text:p>
            <text:p text:style-name="P5">2. Kształtowanie prozdrowotnych wzorców konsumpcyjnych. </text:p>
            <text:p text:style-name="P5">3. Dbanie o rozwój wiedzy <text:line-break/>i umiejętności zawodowych nauczycieli o umiejętności dotyczące problematyki związanej z uzależnieniami. </text:p>
            <text:p text:style-name="P5">4. Nabywanie umiejętności opierania się naciskom otoczenia, nabywanie umiejętności bycia asertywnym – warsztaty edukacyjne.</text:p>
            <text:p text:style-name="P5"><text:soft-page-break/>5. Treningi <text:s/>umiejętności odmawiania papierosa, alkoholu, dopalaczy itd. </text:p>
            <text:p text:style-name="P5">6. Prowadzenie edukacji antyuzależnieniowej. </text:p>
            <text:p text:style-name="P5">7. Uświadomienie zagrożeń wynikających z przedwczesnej inicjacji. </text:p>
          </table:table-cell>
          <table:table-cell table:style-name="Tabela1.A1" office:value-type="string">
            <text:p text:style-name="P5">- Współpraca z instytucjami prowadzącymi profilaktykę w zakresie zdrowego odżywiania (otyłość, cukrzyca) <text:s/></text:p>
            <text:p text:style-name="P5">- Realizacja programu profilaktyki uzależnień i rozwijanie umiejętności życiowych,</text:p>
            <text:p text:style-name="P5">- Przeciwdziałanie paleniu papierosów (w tym e- papierosa), np. obchody Światowego Dnia Rzucania Palenia w listopadzie – ulotki, plakaty); profilaktyka nowotworowa – Miesiąc walki z rakiem w październiku </text:p>
            <text:p text:style-name="P5">- Uzależnienia od alkoholu – propozycje spędzania wolnego czasu w ruchu, na sportowo bez alkoholu, organizacja konkursów </text:p>
            <text:p text:style-name="P5">- Uzależnienie od używek i dopalaczy – „Dopalaczom stop” – organizacja spotkań dla rodziców, uwrażliwienie na sygnały, które mogą niepokoić</text:p>
            <text:p text:style-name="P5">- Godziny wychowawcze, filmy o uzależnieniach</text:p>
            <text:p text:style-name="P5"><text:soft-page-break/>- Wskazanie miejsc, w których można uzyskać pomoc</text:p>
            <text:p text:style-name="P5">- Spotkania z pielęgniarką szkolną, lekarzem, pedagogiem </text:p>
            <text:p text:style-name="Standard"><text:span text:style-name="T2">- Podejmowanie działań ograniczających zachowania konfliktowe, stresowe, presji grupy, realizacja zajęć „Wychowanie do </text:span><text:span text:style-name="T2">życia <text:line-break/>w rodzinie” </text:span></text:p>
            <text:p text:style-name="P5">- Konsultacje ze specjalistami</text:p>
            <text:p text:style-name="P5">- Film edukacyjny</text:p>
          </table:table-cell>
        </table:table-row>
        <table:table-row table:style-name="Tabela1.6">
          <table:table-cell table:style-name="Tabela1.A1" table:number-columns-spanned="3" office:value-type="string">
            <text:p text:style-name="P10">SFERA SPOŁECZNEGO ROZWOJU UCZNIA – KSZTATOWANIE POSTAW SPOŁECZNYCH I RELACJI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">1. Przygotowanie uczniów do aktywnego <text:line-break/>i świadomego uczestnictwa <text:line-break/>w życiu społecznym oraz podejmowania działań na rzecz środowiska szkolnego <text:line-break/>i lokalnego, w tym do podejmowania działań wolontariatu. </text:p>
          </table:table-cell>
          <table:table-cell table:style-name="Tabela1.A1" office:value-type="string">
            <text:p text:style-name="P5">1. Rozwijanie samorządności uczniów –nauka zasad demokracji. </text:p>
            <text:p text:style-name="P5">2. Pełnienie różnych ról społecznych <text:s text:c="11"/>(klub, drużyna, wspólnota). <text:s/></text:p>
            <text:p text:style-name="P5">3. Rozwijanie umiejętności komunikacyjnych: wyrażanie własnych opinii, przekonań i poglądów. </text:p>
            <text:p text:style-name="P5">4. Rozwijanie świadomości dotyczącej roli osób znaczących i autorytetów. </text:p>
          </table:table-cell>
          <table:table-cell table:style-name="Tabela1.A1" office:value-type="string">
            <text:p text:style-name="P5">- Zajęcia i warsztaty specjalistyczne (np. akademia, zajęcia dla rówieśników, wystąpienia publiczne) </text:p>
            <text:p text:style-name="P5">- Opieka nad samorządem uczniowskim </text:p>
            <text:p text:style-name="P5">- Wolontariat</text:p>
            <text:p text:style-name="P5">- Organizacja spotkań ze znaczącymi ludźmi <text:line-break/>i autorytetami</text:p>
          </table:table-cell>
        </table:table-row>
        <text:soft-page-break/>
        <table:table-row table:style-name="Tabela1.5">
          <table:table-cell table:style-name="Tabela1.A1" office:value-type="string">
            <text:p text:style-name="P5">2. Rozwijanie umiejętności współdziałania <text:s/><text:line-break/>w grupie społecznej, pokojowego rozwiązania problemów, <text:line-break/>z zachowaniem zasad komunikowania się. </text:p>
          </table:table-cell>
          <table:table-cell table:style-name="Tabela1.A1" office:value-type="string">
            <text:p text:style-name="P5">1. Przestrzeganie zasad zdrowego współzawodnictwa. <text:s text:c="2"/></text:p>
            <text:p text:style-name="P5">2. Prowadzenie zajęć edukacyjnych dla rodziców „Bezpieczny Internet – kontrola rodzicielska”. </text:p>
            <text:p text:style-name="P11"/>
            <text:p text:style-name="P5"/>
          </table:table-cell>
          <table:table-cell table:style-name="Tabela1.A1" office:value-type="string">
            <text:p text:style-name="P5">- Spotkania z Policjantem – skutki prawne związane z występowaniem <text:s/>różnych form agresji, w tym cyberprzemocy </text:p>
            <text:p text:style-name="P5">– Zajęcia warsztatowe z pedagogiem szkolnym, nauczycielami wychowania fizycznego, zajęcia z Informatyki</text:p>
            <text:p text:style-name="P5">- Organizowanie edukacyjnych wycieczek szkolnych oraz imprez integrujących środowisko szkolne</text:p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5">3. Rozwijanie wrażliwości <text:line-break/>i poczucia odpowiedzialności za relacje międzyludzkie. (wartości).</text:p>
            <text:p text:style-name="P5"/>
          </table:table-cell>
          <table:table-cell table:style-name="Tabela1.A1" office:value-type="string">
            <text:p text:style-name="P5">1. Realizacja zajęć dydaktycznych <text:line-break/>z wychowawcą uczących zasad współżycia w grupie. <text:s/></text:p>
            <text:p text:style-name="P5">2. Podejmowanie działań na rzecz innych uczniów, organizacji, podejmowanie działań w ramach wolontariatu. </text:p>
          </table:table-cell>
          <table:table-cell table:style-name="Tabela1.A1" office:value-type="string">
            <text:p text:style-name="P5">- Prowadzenie zajęć z zakresu prawa – poznanie praw i obowiązków wynikających z roli ucznia, członka społeczności szkolnej, rodziny i kraju </text:p>
            <text:p text:style-name="P5">- Zajęcia warsztatowe z psychologiem – rozwijanie empatii </text:p>
            <text:p text:style-name="P5"/>
          </table:table-cell>
        </table:table-row>
        <table:table-row table:style-name="Tabela1.10">
          <table:table-cell table:style-name="Tabela1.A1" table:number-columns-spanned="3" office:value-type="string">
            <text:p text:style-name="P10">SFERA ROZWOJU PSYCHICZNEGO – WARTOŚCI, NORMY, WZORY ZACHOWAŃ, KULTURA</text:p>
          </table:table-cell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9">Działania wychowawcze </text:p>
          </table:table-cell>
          <table:table-cell table:style-name="Tabela1.A1" office:value-type="string">
            <text:p text:style-name="P9">Działania edukacyjne skierowane do całej społeczności szkolnej </text:p>
          </table:table-cell>
          <table:table-cell table:style-name="Tabela1.A1" office:value-type="string">
            <text:p text:style-name="P9">Formy działań profilaktycznych <text:s/></text:p>
          </table:table-cell>
        </table:table-row>
        <table:table-row table:style-name="Tabela1.10">
          <table:table-cell table:style-name="Tabela1.A1" office:value-type="string">
            <text:p text:style-name="P5">1. Budowanie systemu wartości – Integracja <text:soft-page-break/>działań wychowawczych <text:line-break/>i profilaktycznych szkoły i rodziców. </text:p>
          </table:table-cell>
          <table:table-cell table:style-name="Tabela1.A1" office:value-type="string">
            <text:p text:style-name="P5">1. Realizacja zajęć edukacyjnych –kształtowanie gotowości do uczestnictwa w kulturze, <text:soft-page-break/>poszanowania innych kultur i tradycji. </text:p>
            <text:p text:style-name="P5">2. Prowadzenie rozmów z uczniami <text:line-break/>o szkodliwości działania sekt i tzw. nowych ruchów religijnych. <text:s/></text:p>
            <text:p text:style-name="P5"/>
            <text:p text:style-name="P5">3. Pomoc uczniom przeżywającym kryzys. </text:p>
          </table:table-cell>
          <table:table-cell table:style-name="Tabela1.A1" office:value-type="string">
            <text:p text:style-name="P5">- Zajęcia realizowane podczas zajęć na lekcjach języka polskiego, WOS, przyrody, geografii, informatyki, wychowania do życia w rodzinie</text:p>
            <text:p text:style-name="P5"><text:soft-page-break/>- Zajęcia z pedagogiem szkolnym</text:p>
            <text:p text:style-name="P5">- Spotkania z autorytetami – <text:s/>dostarczenie wzorców osobowych</text:p>
            <text:p text:style-name="P5">- Ankieta diagnozująca </text:p>
            <text:p text:style-name="P5">- Zapoznanie uczniów ze stosowanymi przez sekty technikami zniewalania człowieka i ich zasięgiem</text:p>
            <text:p text:style-name="P5">- Realizacja zajęć na zajęciach z wychowawcą </text:p>
            <text:p text:style-name="P5">- Programy edukacyjne – telewizyjne, spektakle teatralne</text:p>
            <text:p text:style-name="P5">- Filmy edukacyjne i materiały <text:s/></text:p>
            <text:p text:style-name="P5">- Gazetki edukacyjne, szkolne radio </text:p>
            <text:p text:style-name="P5">- Organizowanie indywidualnych kontaktów <text:line-break/>z pedagogiem i psychologiem szkolnym, ze specjalistami </text:p>
            <text:p text:style-name="P5">- Realizacja zajęć na lekcjach religii</text:p>
            <text:p text:style-name="P5">- Realizacja treningu asertywności </text:p>
          </table:table-cell>
        </table:table-row>
        <table:table-row table:style-name="Tabela1.10">
          <table:table-cell table:style-name="Tabela1.A1" office:value-type="string">
            <text:p text:style-name="Standard"><text:span text:style-name="T2">2. Kształtowanie prawidłowego stosunku do wartości i norm oraz kultury </text:span><text:span text:style-name="T2">zachowania. <text:s/></text:span></text:p>
          </table:table-cell>
          <table:table-cell table:style-name="Tabela1.A1" office:value-type="string">
            <text:p text:style-name="P5">1. Realizacja zajęć edukacyjnych na lekcjach z wychowawcą – kształtowanie umiejętności odróżniania dobra od zła. <text:s/></text:p>
            <text:p text:style-name="P5">2. Nauka dobrych manier. </text:p>
            <text:p text:style-name="P5">3. Kształtowanie wrażliwości estetycznej poprzez kontakt z dziełami literackimi, <text:line-break/>z wytworami kultury, z dziełami architektury i sztuk plastycznych <text:soft-page-break/>należących do polskiego i europejskiego dziedzictwa kultury. <text:s/></text:p>
            <text:p text:style-name="P5">4. Rozwijanie zainteresowań i pasji uczniów</text:p>
            <text:p text:style-name="P5">- popularyzacja alternatywnych form spędzania wolnego czasu. <text:s/></text:p>
            <text:p text:style-name="P5"/>
            <text:p text:style-name="P5">5. Rozwijanie szacunku dla kultury, historii narodu i dorobku narodowego. <text:s/></text:p>
            <text:p text:style-name="P5">6. Popularyzowanie wiedzy i rozwijanie świadomości na temat zasad humanitaryzmu. <text:s/></text:p>
            <text:p text:style-name="P5">7. Czym jest dyskryminacja – przeciwdziałanie objawom dyskryminacji – dostosowanie warunków nauki, opieki i wychowania do potencjalnych obszarów dyskryminacji. </text:p>
            <text:p text:style-name="P5"/>
          </table:table-cell>
          <table:table-cell table:style-name="Tabela1.A1" office:value-type="string">
            <text:p text:style-name="P5">- Organizowanie wyjść na spotkania ze sztuką np. do teatru, filharmonii, muzeów, wystaw artystycznych</text:p>
            <text:p text:style-name="Standard"><text:span text:style-name="T2">- Realizacja zajęć na lekcjach języka </text:span><text:span text:style-name="T2">polskiego, lekcjach z wychowawcą – kształtowanie postaw społecznie akceptowanych </text:span></text:p>
            <text:p text:style-name="P5">- Organizacja wycieczek – umożliwienie kontaktu z wytworami sztuki oraz miejscami pamięci narodowej </text:p>
            <text:p text:style-name="P5">- Prowadzenie kół zainteresowań dla dzieci <text:line-break/>i młodzieży</text:p>
            <text:p text:style-name="P5">- Organizowanie spotkań z pasjonatami <text:line-break/><text:soft-page-break/>i instytucjami kultury prowadzącymi zajęcia rozwijające zainteresowania i uzdolnienia uczniów </text:p>
            <text:p text:style-name="P5">- Tworzenie okazji do publicznego wypowiadania się <text:s/>oraz nauka słuchania innych <text:line-break/>i szanowania poglądów – oglądanie debat parlamentarnych, prowadzenie debat na zajęciach organizowanych prze z nauczycieli np. języku polskim, WOS-ie, Wychowaniu do życia w rodzinie</text:p>
            <text:p text:style-name="P5">- Organizacja konkursów, przedstawień uczniowskich</text:p>
            <text:p text:style-name="P5"/>
            <text:p text:style-name="P5">- Oglądanie spektakli teatralnych na temat „zasad, wartości i norm społecznych” </text:p>
            <text:p text:style-name="P5">- Dokonanie diagnozy przyczyn i objawów dyskryminacji </text:p>
            <text:p text:style-name="P5">- Realizacja cyklu lekcji wychowawczych </text:p>
            <text:p text:style-name="P5">- Spotkania z przedstawicielami instytucji współpracujących ze szkołą</text:p>
            <text:p text:style-name="P5">- Dostosowanie szkoły do nauki przez dzieci i młodzież niepełnosprawną </text:p>
            <text:p text:style-name="P5"/>
          </table:table-cell>
        </table:table-row>
        <table:table-row table:style-name="Tabela1.10">
          <table:table-cell table:style-name="Tabela1.A1" table:number-columns-spanned="3" office:value-type="string">
            <text:p text:style-name="P10">PROFILAKTYKA ZACHOWAŃ RYZYKOWNYCH – BEZPIECZEŃSTWO</text:p>
          </table:table-cell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9">Działania wychowawcze </text:p>
          </table:table-cell>
          <table:table-cell table:style-name="Tabela1.A1" office:value-type="string">
            <text:p text:style-name="P9">Działania edukacyjne skierowane do całej społeczności szkolnej </text:p>
          </table:table-cell>
          <table:table-cell table:style-name="Tabela1.A1" office:value-type="string">
            <text:p text:style-name="P9">Formy działań profilaktycznych <text:s/></text:p>
          </table:table-cell>
        </table:table-row>
        <text:soft-page-break/>
        <table:table-row table:style-name="Tabela1.10">
          <table:table-cell table:style-name="Tabela1.A1" office:value-type="string">
            <text:p text:style-name="P5">1. Poznawanie zasad bezpieczeństwa <text:line-break/>w różnych sytuacjach życiowych, kształtowanie właściwego zachowania się <text:line-break/>w sytuacji zagrożenia życia <text:line-break/>i zdrowia oraz <text:line-break/>w sytuacjach nadzwyczajnych <text:line-break/>w tym poprzez <text:s/>zapewnienie bezpiecznych <text:line-break/>i higienicznych warunków nauki, wychowania <text:line-break/>i opieki. </text:p>
          </table:table-cell>
          <table:table-cell table:style-name="Tabela1.A1" office:value-type="string">
            <text:p text:style-name="P5">1. Poznanie praw i obowiązków ucznia – budowanie atmosfery otwartości i przyzwolenia na dyskusję. </text:p>
            <text:p text:style-name="P5">2. Rozwijanie umiejętności prowadzenia rozmowy w sytuacji konfliktu – poznanie podstaw negocjacji i mediacji. </text:p>
            <text:p text:style-name="P5">3. Dostarczenie wiedzy na temat osób i instytucji świadczących pomoc w trudnych sytuacjach. <text:s/></text:p>
            <text:p text:style-name="P5">4. Dostarczenie wiedzy z zakresu prawa na temat postępowania w sprawach nieletnich. </text:p>
            <text:p text:style-name="P5">5. Przeciwdziałanie ryzykownym zachowaniom seksualnym. <text:s text:c="2"/></text:p>
            <text:p text:style-name="P5">6. Propagowanie wiedzy na temat środków uzależniających oraz prawnych i moralnych skutków posiadania, zażywania i rozprowadzania środków psychoaktywnych. <text:s/></text:p>
          </table:table-cell>
          <table:table-cell table:style-name="Tabela1.A1" office:value-type="string">
            <text:p text:style-name="P5">- <text:s/>Realizacja zajęć wychowawczo-dydaktycznych na zajęciach z wychowania fizycznego (znajomość zasad bezpieczeństwa <text:s/>podczas korzystania ze sprzętu sportowego, podczas pobytu nad wodą, w górach).</text:p>
            <text:p text:style-name="P5">- Realizacja zajęć na lekcjach wychowawczych– <text:s/>poznanie instytucji, do których należy się zwrócić w przypadku występowania przemocy fizycznej lub psychicznej. </text:p>
            <text:p text:style-name="P5">- Organizacja spotkań z Policjantem.</text:p>
            <text:p text:style-name="P5">- Konsultacje z pedagogiem. </text:p>
            <text:p text:style-name="P5">- Realizacja zajęć na zajęciach z wychowawcą. </text:p>
            <text:p text:style-name="P5">- Programy edukacyjne- telewizyjne, spektakle teatralne.</text:p>
            <text:p text:style-name="P5">- Filmy edukacyjne <text:s/>i <text:s/>materiały. <text:s/></text:p>
            <text:p text:style-name="P5">- Gazetki edukacyjne, szkolne radio. </text:p>
          </table:table-cell>
        </table:table-row>
        <table:table-row table:style-name="Tabela1.10">
          <table:table-cell table:style-name="Tabela1.A1" office:value-type="string">
            <text:p text:style-name="P5">2. Kształtowanie umiejętności korzystania <text:line-break/>z technologii informacyjno-<text:soft-page-break/>komunikacyjnej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1. Uświadamianie negatywnego wpływu pracy przy komputerze na zdrowie <text:line-break/>i kontakty społeczne oraz niebezpieczeństwa wynikające <text:line-break/><text:soft-page-break/>z anonimowych kontaktów. </text:p>
            <text:p text:style-name="P5">2. Bezpieczne organizowanie zajęć ruchowych (wychowania fizycznego) <text:line-break/>i poruszania się po drogach.</text:p>
            <text:p text:style-name="P5">3. Bezpieczne korzystanie ze środków komunikacji publicznej – przeciwdziałanie i zapobieganie sytuacjom problemowym. <text:s/></text:p>
            <text:p text:style-name="P5">4. Rozwijanie świadomości dotyczącej prawa do prywatności, w tym do ochrony danych osobowych oraz ograniczonego zaufania do osób poznanych w sieci.</text:p>
            <text:p text:style-name="P5">5. Nauka obrony przed naciskiem otoczenia (w tym na reklamę). </text:p>
            <text:p text:style-name="P5">6. Organizowanie spotkań dla rodziców – uświadamianie zagrożeń płynących z Internetu. </text:p>
            <text:p text:style-name="P5">7.Rozwijanie kompetencji matematycznych i cyfrowych.</text:p>
          </table:table-cell>
          <table:table-cell table:style-name="Tabela1.A1" office:value-type="string">
            <text:p text:style-name="P5">- Realizacja zajęć na lekcjach informatyki, języka polskiego. </text:p>
            <text:p text:style-name="P5">- Rozmowy, pogadanki, zajęcia warsztatowe na temat uzależnienia od Internetu. </text:p>
            <text:p text:style-name="P5">- Zajęcia z wychowawcą, na lekcjach informatyki, – tematyka lekcji na temat zamieszczania i rozpowszechniania informacji <text:line-break/><text:soft-page-break/>w sieci.</text:p>
            <text:p text:style-name="P5">- Prowadzenie treningu asertywności. <text:s/></text:p>
            <text:p text:style-name="P5">- Prowadzenie zajęć profilaktycznych</text:p>
          </table:table-cell>
        </table:table-row>
      </table:table>
      <text:p text:style-name="P20"/>
      <text:p text:style-name="P4"/>
      <text:p text:style-name="P4"/>
      <text:list xml:id="list20509120" text:continue-numbering="true" text:style-name="WWNum3">
        <text:list-item>
          <text:p text:style-name="P40"><text:soft-page-break/>Sposób realizacji zadań wychowawczo – profilaktycznych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Zadania wychowawczo-profilaktyczne </text:p>
          </table:table-cell>
          <table:table-cell table:style-name="Tabela2.A1" office:value-type="string">
            <text:p text:style-name="P10"><text:s/>Sposób realizacji </text:p>
          </table:table-cell>
          <table:table-cell table:style-name="Tabela2.A1" office:value-type="string">
            <text:p text:style-name="P10">Dokumentacja/odpowiedzialni za realizację zadań </text:p>
          </table:table-cell>
        </table:table-row>
        <table:table-row table:style-name="Tabela2.1">
          <table:table-cell table:style-name="Tabela2.A1" table:number-columns-spanned="3" office:value-type="string">
            <text:list xml:id="list2511207565540786245" text:style-name="WWNum25">
              <text:list-item>
                <text:p text:style-name="P44">ZDROWIE – EDUKACJA ZDROWOTNA</text:p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1. Zapoznanie <text:line-break/>z podstawowymi <text:s/>zasadami dbałości o zdrowie własne <text:line-break/>i innych, kreowanie środowiska sprzyjającego zdrowemu stylowi życia. </text:p>
            <text:p text:style-name="P5"/>
            <text:p text:style-name="P5"/>
          </table:table-cell>
          <table:table-cell table:style-name="Tabela2.A1" office:value-type="string">
            <text:p text:style-name="P5">1. Organizacja zajęć lekcyjnych i pozalekcyjnych <text:line-break/>w organizacjach działających w szkole. </text:p>
            <text:p text:style-name="P5">2. Uczestnictwo w konkursach profilaktycznych. </text:p>
            <text:p text:style-name="P5">3. Rozmowy indywidualne. </text:p>
            <text:p text:style-name="P5">4. Projekcja filmów i prezentacji multimedialnych. </text:p>
            <text:p text:style-name="P5">5. Ankietowanie. </text:p>
            <text:p text:style-name="P5">6. Redagowanie gazetek tematycznych. </text:p>
            <text:p text:style-name="P5">7. Promowanie zdrowia.</text:p>
            <text:p text:style-name="P5">8. Badania przesiewowe i profilaktyczne badania lekarskie. </text:p>
            <text:p text:style-name="P5">9. Realizacja programu dla uczniów „Opieka zdrowotna i aktywność fizyczna jako główne czynniki prowadzenia zdrowego życia”. </text:p>
            <text:p text:style-name="P5">10. Ćwiczenia śródlekcyjne w formie zabaw ruchowych w nauczaniu początkowym.</text:p>
            <text:p text:style-name="P5"><text:soft-page-break/>11. Zajęcia z logopedii. </text:p>
            <text:p text:style-name="P5">12. Kontrola prawidłowości natężenia światła <text:line-break/>w klasach i na korytarzach. </text:p>
            <text:p text:style-name="P5">13. Pogadanki o wpływie hałasu na zdrowie <text:line-break/>i psychikę. </text:p>
            <text:p text:style-name="P5">14. Pozytywne formy wypoczynku dostępne <text:line-break/>w miejscu zamieszkania i w mieście.</text:p>
            <text:p text:style-name="P5">15. Organizowanie wycieczek krajoznawczych, rekreacyjnych, rajdów turystycznych. </text:p>
          </table:table-cell>
          <table:table-cell table:style-name="Tabela2.A1" office:value-type="string">
            <text:p text:style-name="P5">Nauczyciele prowadzący koła zainteresowań/Dzienniki zajęć kół zainteresowań</text:p>
            <text:p text:style-name="P5">- pedagog szkolny/dziennik pedagoga </text:p>
            <text:p text:style-name="P5">- wychowawcy klas/dzienniki zajęć lekcyjnych </text:p>
            <text:p text:style-name="P5">- pielęgniarka szkolna/dokumentacja pielęgniarki szkolnej w ciągu całego roku.</text:p>
            <text:p text:style-name="P5">Nauczyciele/Dziennik lekcyjny, dzienniki specjalistów. </text:p>
            <text:p text:style-name="P5">Lekcje wychowawcze/ <text:s/>dzienniki zajęć specjalistów.</text:p>
          </table:table-cell>
        </table:table-row>
        <table:table-row table:style-name="Tabela2.1">
          <table:table-cell table:style-name="Tabela2.A1" office:value-type="string">
            <text:p text:style-name="P5">2. Zapoznanie <text:line-break/> z zasadami zdrowego, racjonalnego odżywiania się, higieny osobistej <text:line-break/>i aktywności fizycznej, kształtowanie postawy odpowiedzialności za własne zdrowie. 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>1. Instruktaże dotyczące prawidłowego odżywiania się i prawidłowej higieny. </text:p>
            <text:p text:style-name="P5">2. Pogadanki z pielęgniarką.</text:p>
            <text:p text:style-name="P5">3. Rozmowy nauczycieli z rodzicami podczas zebrań, konsultacji.</text:p>
            <text:p text:style-name="P5">5. Gazetki na korytarzach szkolnych i w klasach na temat zasad zdrowego stylu życia. </text:p>
            <text:p text:style-name="P5">6. Konkursy plastyczne. </text:p>
            <text:p text:style-name="P5">7. Okresowe kontrole czystości – za zgodą rodziców. </text:p>
            <text:p text:style-name="P5">8. Kształtowanie nawyku mycia rąk przed posiłkami i po pobycie w toalecie. </text:p>
            <text:p text:style-name="P5">10. Realizacja działań promujących zdrowie.</text:p>
            <text:p text:style-name="P5">11. Akcje propagujące spożywanie zdrowej <text:soft-page-break/>żywności, owoców, warzyw i soków.</text:p>
            <text:p text:style-name="P5">12. Rozeznanie, czy uczniowie zjadają drugie śniadanie. </text:p>
            <text:p text:style-name="P5">13. Akcja „Szklanka mleka”, „Warzywa i owoce w szkole”. </text:p>
            <text:p text:style-name="P5">14. Posiłki dla uczniów z rodzin najuboższych. </text:p>
            <text:p text:style-name="P5">15. Rozmowy, pogadanki na temat kulturalnego spożywania posiłków. </text:p>
            <text:p text:style-name="P5"/>
            <text:p text:style-name="P5"/>
          </table:table-cell>
          <table:table-cell table:style-name="Tabela2.A1" office:value-type="string">
            <text:p text:style-name="P5">Dietetyk, pielęgniarka szkolna – organizacja spotkań, pogadanek. </text:p>
            <text:p text:style-name="P5"/>
            <text:p text:style-name="P5"/>
            <text:p text:style-name="P5">Pielęgniarka szkolna. </text:p>
            <text:p text:style-name="P5">Nauczyciele organizatorzy konkursów/ scenariusze imprez i konkursów. </text:p>
            <text:p text:style-name="P5">Nauczyciele /wychowawcy. </text:p>
            <text:p text:style-name="P5"/>
            <text:p text:style-name="P5">Zajęcia z wychowawcą klas,</text:p>
            <text:p text:style-name="P5"/>
            <text:p text:style-name="P5">dokumentacja sekretariatu. </text:p>
            <text:p text:style-name="P5"/>
            <text:p text:style-name="P5"><text:soft-page-break/></text:p>
            <text:p text:style-name="P5"/>
            <text:p text:style-name="P5"/>
            <text:p text:style-name="P5">Dzienniki zajęć nauczycieli <text:line-break/>i wychowawców.</text:p>
            <text:p text:style-name="P5">Dziennik zajęć pedagoga, psychologa.</text:p>
          </table:table-cell>
        </table:table-row>
        <table:table-row table:style-name="Tabela2.1">
          <table:table-cell table:style-name="Tabela2.A1" office:value-type="string">
            <text:p text:style-name="P5">3. Profilaktyka zagrożeń.</text:p>
          </table:table-cell>
          <table:table-cell table:style-name="Tabela2.A1" office:value-type="string">
            <text:p text:style-name="P5">1. Środki i substancje psychoaktywne – <text:s/>wyposażenie uczniów, rodziców i nauczycieli w wiedzę o uzależnieniach i możliwościach szukania pomocy (narkomania, dopalacze, alkohol, nikotyna). </text:p>
            <text:p text:style-name="P5">2. Organizacja konkursu na temat używek dla uczniów klas IV-VIII.</text:p>
            <text:p text:style-name="P5">3. organizacja konkursów na temat narkomanii, <text:s/>dopalaczy, HIV dla uczniów klas VI-VIII. </text:p>
            <text:p text:style-name="P5">4. Gazetki ścienne. <text:s text:c="2"/></text:p>
            <text:p text:style-name="P5">5. Bieżące informowanie rodziców o widocznej zmianie w zachowaniu dziecka, o podejrzeniach. <text:s/></text:p>
          </table:table-cell>
          <table:table-cell table:style-name="Tabela2.A1" office:value-type="string">
            <text:p text:style-name="P5">Pedagog</text:p>
            <text:p text:style-name="P5">Wychowawcy klas</text:p>
            <text:p text:style-name="P5">Nauczyciele przyrody, biologii</text:p>
          </table:table-cell>
        </table:table-row>
        <text:soft-page-break/>
        <table:table-row table:style-name="Tabela2.1">
          <table:table-cell table:style-name="Tabela2.A1" table:number-columns-spanned="3" office:value-type="string">
            <text:list xml:id="list20513079" text:continue-numbering="true" text:style-name="WWNum25">
              <text:list-item>
                <text:p text:style-name="P44">KSZTAŁTOWANIE POSTAW SPOŁECZNYCH – RELACJE</text:p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1. Zapoznanie <text:line-break/>z podstawowymi prawami ucznia <text:line-break/>i obowiązkami wynikającymi z roli ucznia oraz członka szkolnej społeczności, rodziny i kraju. <text:s/></text:p>
          </table:table-cell>
          <table:table-cell table:style-name="Tabela2.A1" office:value-type="string">
            <text:p text:style-name="P5">1. Zapoznanie uczniów z Prawami dziecka i ucznia – 20 listopada Międzynarodowy Dzień Praw Dziecka</text:p>
            <text:p text:style-name="P5">2. Uświadamianie uczniom do kogo należy zwrócić się po pomoc w razie potrzeby. </text:p>
            <text:p text:style-name="P5">3. Prowadzenie pogadanek na temat tolerancji i szacunku dla drugiego człowieka. </text:p>
            <text:p text:style-name="P5">4. Propagowanie informacji dotyczących zasad dobrego wychowania. </text:p>
            <text:p text:style-name="P5">5. Egzekwowanie zasad wynikających ze Statutu Szkoły i WSO <text:s/>– uczniowie znają swoje prawa i obowiązki. <text:s/></text:p>
            <text:p text:style-name="P5">6. Konsekwentna ocena zachowań uczniów, odwoływanie się do regulaminu w sytuacjach wymagających interwencji. </text:p>
          </table:table-cell>
          <table:table-cell table:style-name="Tabela2.A1" office:value-type="string">
            <text:p text:style-name="P5">Nauczyciele klas/Kodeks praw <text:line-break/>i obowiązków ucznia. </text:p>
            <text:p text:style-name="P5"/>
            <text:p text:style-name="P5">Wychowawcy/Zasady dobrego wychowania – gazetka szkolna. </text:p>
            <text:p text:style-name="P5"/>
            <text:p text:style-name="P5">Wychowawcy/System oceniania, arkusze ocen ucznia. </text:p>
          </table:table-cell>
        </table:table-row>
        <text:soft-page-break/>
        <table:table-row table:style-name="Tabela2.8">
          <table:table-cell table:style-name="Tabela2.A1" office:value-type="string">
            <text:p text:style-name="P5">2. Kształtowanie umiejętności komunikacyjnych, przestrzegania <text:s/>obowiązujących reguł, dbałość <text:line-break/>o język i kulturę wypowiadania się, dobry klimat <text:line-break/>w szkole. <text:tab/></text:p>
          </table:table-cell>
          <table:table-cell table:style-name="Tabela2.A1" office:value-type="string">
            <text:p text:style-name="P5">1. Uczniowie znają i stosują formy dobrego zachowania. </text:p>
            <text:p text:style-name="P5">2. Organizowanie imprez kulturalnych<text:line-break/> z zachowaniem obowiązujących reguł.</text:p>
            <text:p text:style-name="P5">3. Organizowanie konkursów poetyckich, </text:p>
            <text:p text:style-name="P5">4. Uczenie właściwych <text:s/>zachowań wobec osób agresywnych i obcych (negocjacja, żart, rozładowanie napięcia), treningi interpersonalne. </text:p>
          </table:table-cell>
          <table:table-cell table:style-name="Tabela2.A1" office:value-type="string">
            <text:p text:style-name="P5">Wychowawcy/scenariusze imprez kulturalnych. </text:p>
            <text:p text:style-name="P5"/>
            <text:p text:style-name="P5">Wychowawcy klas. </text:p>
            <text:p text:style-name="P5">Dokumentacja wychowawcy grupy/klasy/Dziennik pedagoga.</text:p>
            <text:p text:style-name="P5"/>
          </table:table-cell>
        </table:table-row>
        <table:table-row table:style-name="Tabela2.8">
          <table:table-cell table:style-name="Tabela2.A1" office:value-type="string">
            <text:p text:style-name="P5">3. Profilaktyka zagrożeń. </text:p>
            <text:p text:style-name="P5"/>
          </table:table-cell>
          <table:table-cell table:style-name="Tabela2.A1" office:value-type="string">
            <text:p text:style-name="P5">1. Uczestnictwo w zajęciach mających na celu wyeliminowanie <text:s/>niepożądanych zachowań takich jak:</text:p>
            <text:p text:style-name="P5">- agresja, przemoc psychiczna, zachowania dyskryminacyjne, cyberprzemoc. </text:p>
            <text:p text:style-name="P5">2. Systematyczna edukacja uczniów w zakresie radzenia sobie z własnymi trudnymi uczuciami oraz w zakresie ochrony przed agresją. </text:p>
            <text:p text:style-name="P5">3. Respektowanie zbioru zasad przez uczniów obowiązujących w szkole – pogadanki, dyskusje na lekcjach z wychowawcą. <text:s/></text:p>
            <text:p text:style-name="P5">4. Zajęcia warsztatowe przeciwdziałające agresji</text:p>
            <text:p text:style-name="P5">5.Stała współpraca pracowników szkoły w zakresie zaobserwowanych negatywnych zachowań uczniów – reagowanie na wszystkie <text:soft-page-break/>niepożądane zachowania. <text:s/></text:p>
            <text:p text:style-name="P5">6. Organizacja spotkań z Policjantami – odpowiedzialność prawna nieletnich. </text:p>
            <text:p text:style-name="P5">7. Kształtowanie pożądanych społecznie postaw wobec zagrożeń cywilizacyjnych:</text:p>
            <text:p text:style-name="P5">- propagowanie informacji o zagrożeniach cywilizacyjnych (terroryzm, choroby, głód) – jak sobie radzić, gdzie szukać pomocy? </text:p>
          </table:table-cell>
          <table:table-cell table:style-name="Tabela2.A1" office:value-type="string">
            <text:p text:style-name="P5">Pedagog,/wychowawcy klas, </text:p>
            <text:p text:style-name="P5">Zajęcia ze specjalistami</text:p>
          </table:table-cell>
        </table:table-row>
        <table:table-row table:style-name="Tabela2.10">
          <table:table-cell table:style-name="Tabela2.A1" table:number-columns-spanned="3" office:value-type="string">
            <text:list xml:id="list20484987" text:continue-numbering="true" text:style-name="WWNum25">
              <text:list-item>
                <text:p text:style-name="P44">BEZPIECZEŃSTWO – PROFILAKTYKA ZACHOWAŃ RYZYKOWNYCH</text:p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1. Zapoznanie <text:line-break/>z podstawowymi zasadami bezpieczeństwa <text:line-break/>w różnych </text:span><text:span text:style-name="T2">sytuacjach życiowych, kształtowanie właściwego zachowania się <text:line-break/>w sytuacji zagrożenia życia <text:line-break/>i zdrowia oraz <text:line-break/>w sytuacjach nadzwyczajnych. </text:span></text:p>
          </table:table-cell>
          <table:table-cell table:style-name="Tabela2.A1" office:value-type="string">
            <text:p text:style-name="P5">1. Poznanie procedur bezpieczeństwa w szkole i poza nią i zasadami BHP na lekcjach. </text:p>
            <text:p text:style-name="P5">2. Organizowanie pogadanek, zajęć warsztatowych, dotyczących bezpieczeństwa. </text:p>
            <text:p text:style-name="P5">3. Realizacja programów profilaktycznych przy współpracy z Policją.</text:p>
            <text:p text:style-name="P5">4. Współpraca z ratownikami medycznymi. <text:s/></text:p>
            <text:p text:style-name="P5">5. Zapoznanie uczniów z telefonami alarmowymi, z zasadami pierwszej pomocy. </text:p>
            <text:p text:style-name="P5">6. Uczestnictwo w pogadankach dotyczących samodzielności w wykonywaniu czynności samoobsługowych i pracy na lekcji.</text:p>
            <text:p text:style-name="P5">7. Przeprowadzenie próbnej ewakuacji szkoły.</text:p>
          </table:table-cell>
          <table:table-cell table:style-name="Tabela2.A1" office:value-type="string">
            <text:p text:style-name="P5">Dokumentacja wychowawcy grupy/klasy. Alarmy próbne przeciwpożarowe. </text:p>
            <text:p text:style-name="Standard"><text:span text:style-name="T2">Dyżury nauczycieli w czasie </text:span><text:span text:style-name="T2">przerw. Dziennik pedagoga</text:span></text:p>
            <text:p text:style-name="P5"/>
          </table:table-cell>
        </table:table-row>
        <text:soft-page-break/>
        <table:table-row table:style-name="Tabela2.12">
          <table:table-cell table:style-name="Tabela2.A1" office:value-type="string">
            <text:p text:style-name="P5">2. Kształtowanie umiejętności porządkowani <text:line-break/>i wykorzystywania informacji <text:line-break/>z różnych źródeł, korzystanie <text:line-break/>z technologii informacyjno-komunikacyjnej, kształtowanie świadomości negatywnego wpływu pracy przy komputerze na zdrowie i kontakty społeczne. </text:p>
            <text:p text:style-name="P5"/>
          </table:table-cell>
          <table:table-cell table:style-name="Tabela2.A1" office:value-type="string">
            <text:p text:style-name="P5">1. Nauczanie informatyki od klasy I – uświadamianie konsekwencji. <text:s/></text:p>
            <text:p text:style-name="P5">2. Korzystanie z różnych źródeł informacji – <text:s text:c="3"/>wykorzystanie projektów. </text:p>
            <text:p text:style-name="P5">3. Prelekcje i pogadanki dla rodziców uczniów klas I – III. </text:p>
            <text:p text:style-name="P5">4. Dzień Bezpiecznego Internetu. <text:s/></text:p>
            <text:p text:style-name="P5">5. Udział uczniów w różnych konkursach dotyczących profilaktyki uzależnienia od Internetu. <text:s/><text:tab/></text:p>
            <text:p text:style-name="P5">6. Indywidualna praca z uczniem wybitnie uzdolnionym. </text:p>
            <text:p text:style-name="P5"/>
          </table:table-cell>
          <table:table-cell table:style-name="Tabela2.A1" office:value-type="string">
            <text:p text:style-name="P5"/>
            <text:p text:style-name="P5">Wyznaczeni nauczyciele –zgodnie z odrębnym harmonogramem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2.13">
          <table:table-cell table:style-name="Tabela2.A1" office:value-type="string">
            <text:p text:style-name="P5">3. Profilaktyka zagrożeń. </text:p>
            <text:p text:style-name="P5"/>
          </table:table-cell>
          <table:table-cell table:style-name="Tabela2.A1" office:value-type="string">
            <text:p text:style-name="P5">1. Kształtowanie pożądanych społecznie postaw wobec zagrożeń cywilizacyjnych:</text:p>
            <text:p text:style-name="P5">- omawianie zagrożeń związanych z cyberprzemocą, uświadamianie potrzeby ochrony danych osobowych </text:p>
            <text:p text:style-name="P5">- spotkania z przedstawicielami Policji (analiza konsekwencji <text:s/>zachowań przemocy <text:s/>w sieci, możliwość szukania pomocy) </text:p>
            <text:p text:style-name="P5">- co to jest stalking – jak sobie z nim radzić?</text:p>
            <text:p text:style-name="P5"><text:soft-page-break/>2. Współpraca z instytucjami udzielającymi pomocy i wsparcia </text:p>
            <text:p text:style-name="P5">- diagnozowanie środowiska. </text:p>
            <text:p text:style-name="P5">3. Ochrona ofiar przemocy: rozmowy z uczniem, konsultacje z rodzicami, procedury „Niebieskie Karty”</text:p>
            <text:p text:style-name="P5">- uczestnictwo nauczycieli w szkoleniach <text:line-break/>z psychoterapeutą ds. pomocy rodzinie </text:p>
            <text:p text:style-name="P5">- gazetki tematyczne. <text:s/></text:p>
          </table:table-cell>
          <table:table-cell table:style-name="Tabela2.A1" office:value-type="string">
            <text:p text:style-name="P5">Pedagog, wychowawcy, lekcje informatyki, dzienniki zajęć. </text:p>
            <text:p text:style-name="P5"/>
            <text:p text:style-name="P5">Przedstawiciele Policji, materiały informacyjne. <text:s/></text:p>
            <text:p text:style-name="P5"/>
          </table:table-cell>
        </table:table-row>
        <table:table-row table:style-name="Tabela2.14">
          <table:table-cell table:style-name="Tabela2.A1" table:number-columns-spanned="3" office:value-type="string">
            <text:list xml:id="list20513660" text:continue-numbering="true" text:style-name="WWNum25">
              <text:list-item>
                <text:p text:style-name="P44">WARTOŚCI, NORMY, WZORY ZACHOWAŃ – KULTURA</text:p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1. Kształtowanie poszanowania dla tradycji i kultury własnego narodu, a także poszanowanie innych kultur. <text:s/></text:p>
            <text:p text:style-name="P5">2. Kształtowanie postaw wyrażających szacunek dla ludzi niezależnie od statusu materialnego, religii, wieku, <text:soft-page-break/>wyglądu, poziomu rozwoju intelektualnego <text:line-break/>i fizycznego oraz respektowanie ich praw, podejmowanie działań w celu zapobiegania dyskryminacji. <text:s/></text:p>
          </table:table-cell>
          <table:table-cell table:style-name="Tabela2.A1" office:value-type="string">
            <text:p text:style-name="P5">1. Kultywowanie tradycji i obyczajów regionu, w którym funkcjonuje szkoła. </text:p>
            <text:p text:style-name="P5">2. Uczniowie dokonują analizy postaw, wartości, norm społecznych, przekonań i czynników, które na nie wpływają. <text:s/></text:p>
            <text:p text:style-name="P5">3. Uczniowie mają szacunek do kultury i dorobku narodowego – <text:s/>biorą udział w uroczystościach o charakterze szkolnym i państwowym</text:p>
            <text:p text:style-name="P5">- uczestniczą w wycieczkach i lekcjach muzealnych </text:p>
            <text:p text:style-name="P5">- składają hołd pamięci poległym – rozwijają umiejętności właściwego zachowania się z uwzględnieniem sytuacji <text:line-break/><text:soft-page-break/>i miejsca. </text:p>
            <text:p text:style-name="P5">4. Uczniowie rozwijają świadomość na temat zasad humanitaryzmu. <text:s/></text:p>
          </table:table-cell>
          <table:table-cell table:style-name="Tabela2.A1" office:value-type="string">
            <text:p text:style-name="P5">Dokumentacja szkolna.</text:p>
            <text:p text:style-name="P5">Kalendarz.</text:p>
            <text:p text:style-name="P5"><text:s/>Przygotowanie uczniów do praktycznego wykorzystania wiedzy.</text:p>
          </table:table-cell>
        </table:table-row>
        <table:table-row table:style-name="Tabela2.1">
          <table:table-cell table:style-name="Tabela2.A1" office:value-type="string">
            <text:p text:style-name="P5">3. Profilaktyka zagrożeń. </text:p>
            <text:p text:style-name="P5"/>
          </table:table-cell>
          <table:table-cell table:style-name="Tabela2.A1" office:value-type="string">
            <text:p text:style-name="P5">1. Przeciwdziałanie objawom dyskryminacji – dostosowanie warunków nauki, opieki i wychowania do potencjalnych obszarów dyskryminacji poprzez organizację pogadanek. </text:p>
            <text:p text:style-name="P5">2. Przedstawienia, filmy edukacyjne. <text:s/></text:p>
          </table:table-cell>
          <table:table-cell table:style-name="Tabela2.A1" office:value-type="string">
            <text:p text:style-name="P5">Uczestnictwo uczniów <text:line-break/>w działaniach/dziennik zajęć pedagoga, wychowawcy. </text:p>
          </table:table-cell>
        </table:table-row>
      </table:table>
      <text:p text:style-name="P20"/>
      <text:p text:style-name="P20"/>
      <text:list xml:id="list20497685" text:continue-list="list20509120" text:style-name="WWNum3">
        <text:list-item>
          <text:p text:style-name="P40">Treści wychowawczo-profilaktyczne do realizacji w klasach 0-III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OBSZAR</text:p>
          </table:table-cell>
          <table:table-cell table:style-name="Tabela3.A1" office:value-type="string">
            <text:p text:style-name="P28">ZADANIA DLA KLAS 0-III</text:p>
          </table:table-cell>
        </table:table-row>
        <table:table-row table:style-name="Tabela3.1">
          <table:table-cell table:style-name="Tabela3.A1" office:value-type="string">
            <text:p text:style-name="P28">EDUKACJA ZDROWOTNA I PRZYODNICZA</text:p>
          </table:table-cell>
          <table:table-cell table:style-name="Tabela3.A1" office:value-type="string">
            <text:list xml:id="list20511161" text:continue-list="list20495437" text:style-name="WWNum7">
              <text:list-item>
                <text:p text:style-name="P48">Zapoznanie z podstawowymi zasadami dbałości o zdrowie własne i innych, kształtowanie umiejętności kreowania środowiska sprzyjającego zdrowemu stylowi życia,</text:p>
              </text:list-item>
              <text:list-item>
                <text:p text:style-name="P48">- zapoznanie z zasadami zdrowego odżywiania się, higieny osobistej i potrzeby aktywności fizycznej,</text:p>
              </text:list-item>
              <text:list-item>
                <text:p text:style-name="P48">Kształtowanie postawy odpowiedzialności za własne zdrowie,</text:p>
              </text:list-item>
              <text:list-item>
                <text:p text:style-name="P48">Uświadamianie wpływu <text:s/>przyrody na ludzkie życie,</text:p>
              </text:list-item>
              <text:list-item>
                <text:p text:style-name="P48">Kształtowanie umiejętności podejmowania działań na rzecz ochrony przyrody w swoim środowisku – ekologia.</text:p>
              </text:list-item>
            </text:list>
          </table:table-cell>
        </table:table-row>
        <text:soft-page-break/>
        <table:table-row table:style-name="Tabela3.1">
          <table:table-cell table:style-name="Tabela3.A1" office:value-type="string">
            <text:p text:style-name="P28">KSZTAŁTOWANIE POSTAW SPOŁECZNYCH</text:p>
          </table:table-cell>
          <table:table-cell table:style-name="Tabela3.A1" office:value-type="string">
            <text:list xml:id="list923653073413700296" text:style-name="WWNum16">
              <text:list-item>
                <text:p text:style-name="P49">Kształtowanie podstawowych umiejętności komunikacyjnych,</text:p>
              </text:list-item>
              <text:list-item>
                <text:p text:style-name="P49">Nauka formułowania prostych wniosków na podstawie obserwacji,</text:p>
              </text:list-item>
              <text:list-item>
                <text:p text:style-name="P49">Kształtowanie umiejętności przestrzegania reguł,</text:p>
              </text:list-item>
              <text:list-item>
                <text:p text:style-name="P49">Kształtowanie umiejętności nawiązywania prawidłowych relacji rówieśniczych,</text:p>
              </text:list-item>
              <text:list-item>
                <text:p text:style-name="P49">Zapoznanie <text:s/>z prawami i obowiązkami wynikającymi z roli bycia uczniem, członkiem: społeczności szkolnej, rodziny; obywatelem,</text:p>
              </text:list-item>
              <text:list-item>
                <text:p text:style-name="P49">Rozwijanie empatii i tolerancji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8">KSZTAŁTOWANIE WARTOŚCI I NORM</text:p>
          </table:table-cell>
          <table:table-cell table:style-name="Tabela3.A1" office:value-type="string">
            <text:list xml:id="list7503488545210043431" text:style-name="WWNum17">
              <text:list-item>
                <text:p text:style-name="P50">Kształtowanie umiejętności właściwego komunikowania się w różnych sytuacjach społecznych</text:p>
              </text:list-item>
              <text:list-item>
                <text:p text:style-name="P50">Kształtowanie dbałości o poprawność językową i kulturę wypowiedzi,</text:p>
              </text:list-item>
              <text:list-item>
                <text:p text:style-name="P50">Nauka odróżniania dobra od zła,</text:p>
              </text:list-item>
              <text:list-item>
                <text:p text:style-name="P50">Kształtowanie poszanowania tradycji, kultury własnego narodu oraz historii, symboli narodowych, </text:p>
              </text:list-item>
              <text:list-item>
                <text:p text:style-name="P50">Kształtowanie wartości estetycznych w życiu ucznia,</text:p>
              </text:list-item>
              <text:list-item>
                <text:p text:style-name="P50">Kształtowanie postaw wyrażających szacunek dla ludzi – niezależnie od religii, statusu materialnego, wieku, wyglądu, poziomu rozwoju intelektualnego i fizycznego,</text:p>
              </text:list-item>
              <text:list-item>
                <text:p text:style-name="P50">Inspirowanie do podejmowania aktywności, kreatywności i pracy zespołowej,</text:p>
              </text:list-item>
              <text:list-item>
                <text:p text:style-name="P50">Kształtowanie do poszanowania wartości rodzinnych,</text:p>
              </text:list-item>
              <text:list-item>
                <text:p text:style-name="P50">Kształtowanie poczucia własnej wartości u dziecka,</text:p>
              </text:list-item>
              <text:list-item>
                <text:p text:style-name="P50">Kształtowanie świadomości o niepełnosprawności, innej narodowości, religii i tradycji kulturowej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8">PROFILAKTYKA ZACHOWAŃ RYYKOWNYCH</text:p>
          </table:table-cell>
          <table:table-cell table:style-name="Tabela3.A1" office:value-type="string">
            <text:list xml:id="list1093627194986492643" text:style-name="WWNum18">
              <text:list-item>
                <text:p text:style-name="P51">Zapoznanie z podstawowymi zasadami bezpieczeństwa w różnych sytuacjach życiowych,</text:p>
              </text:list-item>
              <text:list-item>
                <text:p text:style-name="P51">Kształtowanie właściwego zachowania w sytuacji zagrożenia życia i zdrowia,</text:p>
              </text:list-item>
              <text:list-item>
                <text:p text:style-name="P51">Kształtowanie odpowiedzialnego korzystania z technologii informacyjno-komunikacyjnej,</text:p>
              </text:list-item>
              <text:list-item>
                <text:p text:style-name="P57"><text:span text:style-name="T1">Przygotowanie do bezpiecznego korzystania ze środków komunikacji oraz bezpiecznego uczestnictwa w ruchu </text:span><text:span text:style-name="T1">drogowym.</text:span></text:p>
              </text:list-item>
            </text:list>
          </table:table-cell>
        </table:table-row>
      </table:table>
      <text:p text:style-name="P20"/>
      <text:list xml:id="list20489459" text:continue-list="list20497685" text:style-name="WWNum3">
        <text:list-item>
          <text:p text:style-name="P46"><text:span text:style-name="T1">Treści wychowawczo-profilaktyczne do realizacji w klasach IV-VIII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OBSZARY</text:p>
          </table:table-cell>
          <table:table-cell table:style-name="Tabela4.A1" office:value-type="string">
            <text:p text:style-name="P18">ZADANIA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7">KLASA IV - VIII</text:p>
          </table:table-cell>
        </table:table-row>
        <table:table-row table:style-name="Tabela4.1">
          <table:table-cell table:style-name="Tabela4.A1" office:value-type="string"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8">ZDROWIE</text:p>
          </table:table-cell>
          <table:table-cell table:style-name="Tabela4.A1" office:value-type="string">
            <text:list xml:id="list1513612264751743166" text:style-name="WWNum20">
              <text:list-item>
                <text:p text:style-name="P52">Nabycie podstawowej wiedzy na temat stresu <text:s/>i radzenia sobie z nim,</text:p>
              </text:list-item>
              <text:list-item>
                <text:p text:style-name="P52">Kształtowanie postaw otwartych na poszukiwanie pomocy oraz porady w sytuacjach trudnych,</text:p>
              </text:list-item>
              <text:list-item>
                <text:p text:style-name="P52">Promowanie postaw prozdrowotnych poprzez promowanie aktywnego i zdrowego stylu życia,Zachęcanie uczniów do <text:soft-page-break/>pracy nad własną motywacją oraz analizą czynników, które ich demotywują,</text:p>
              </text:list-item>
              <text:list-item>
                <text:p text:style-name="P58"><text:span text:style-name="T1">Kształtowanie umiejętności podejmowania i realizacji zachowań prozdrowotnych,</text:span></text:p>
              </text:list-item>
              <text:list-item>
                <text:p text:style-name="P52">Prezentowanie sposobówpokonywania własnych słabości oraz akceptowania ograniczeń i niedoskonałości,</text:p>
              </text:list-item>
              <text:list-item>
                <text:p text:style-name="P52">Kształtowanie umiejętności rozpoznawania własnych cech osobowości,</text:p>
              </text:list-item>
              <text:list-item>
                <text:p text:style-name="P52">Kształtowanie konstruktywnego obrazu własnej osoby,</text:p>
              </text:list-item>
              <text:list-item>
                <text:p text:style-name="P52">Rozwijanie właściwej postawy wobec zdrowia i życia jako najważniejszych wartości, doskonalenie i wzmacnianie zdrowia fizycznego,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RELACJE</text:p>
          </table:table-cell>
          <table:table-cell table:style-name="Tabela4.A1" office:value-type="string">
            <text:list xml:id="list4021424315831592075" text:style-name="WWNum21">
              <text:list-item>
                <text:p text:style-name="P53">kształtowanie umiejętności właściwej komunikacji, stanowiącej postawę współdziałania,</text:p>
              </text:list-item>
              <text:list-item>
                <text:p text:style-name="P53">kształtowanie umiejętności asertywnego wyrażania własnych potrzeb,</text:p>
              </text:list-item>
              <text:list-item>
                <text:p text:style-name="P53">rozwijanie wrażliwości na potrzeby i trudności innych osób,</text:p>
              </text:list-item>
              <text:list-item>
                <text:p text:style-name="P53">kształtowanie postawy szacunku i zrozumienia wobec innych osób,</text:p>
              </text:list-item>
              <text:list-item>
                <text:p text:style-name="P53">budowanie atmosfery wzajemnego szacunku w społeczności szkolnej,</text:p>
              </text:list-item>
              <text:list-item>
                <text:p text:style-name="P53">rozwijanie umiejętności rozumienia innych, która sprzyja efektywnej współpracy,</text:p>
              </text:list-item>
              <text:list-item>
                <text:p text:style-name="P53">rozwijanie poczucia</text:p>
              </text:list-item>
              <text:list-item>
                <text:p text:style-name="P59"><text:span text:style-name="T1"><text:s/>przynależności do grupy,</text:span></text:p>
              </text:list-item>
              <text:list-item>
                <text:p text:style-name="P53">kształtowanie otwartości na doświadczenia innych ludzi, sposobów rozwiązywania problemów,</text:p>
              </text:list-item>
              <text:list-item>
                <text:p text:style-name="P53">rozwijanie <text:s/>świadomości dotyczącej roli osób znaczących i autorytetów,</text:p>
              </text:list-item>
              <text:list-item>
                <text:p text:style-name="P53">kształtowanie umiejętności współpracy w dążeniu do osiągnięcia celu,</text:p>
              </text:list-item>
              <text:list-item>
                <text:p text:style-name="P53">uwrażliwianie na różne obszary ludzkich problemów,</text:p>
              </text:list-item>
              <text:list-item>
                <text:p text:style-name="P53">rozwijanie umiejętności komunikacyjnych,</text:p>
              </text:list-item>
              <text:list-item>
                <text:p text:style-name="P53">rozwijanie świadomości roli i wartości rodziny w życiu człowieka,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KULTURA</text:p>
          </table:table-cell>
          <table:table-cell table:style-name="Tabela4.A1" office:value-type="string">
            <text:list xml:id="list5814885058988907674" text:style-name="WWNum22">
              <text:list-item>
                <text:p text:style-name="P54">uwrażliwianie na kwestie moralne – mówienie prawdy, sprawiedliwego traktowania innych,</text:p>
              </text:list-item>
              <text:list-item>
                <text:p text:style-name="P54">wychowanie do wrażliwości na prawdę i dobro – kształtowanie postaw szlachetności, zaangażowania społecznego</text:p>
              </text:list-item>
              <text:list-item>
                <text:p text:style-name="P54">kształtowanie pozytywnego stosunku do procesu kształcenia,</text:p>
              </text:list-item>
              <text:list-item>
                <text:p text:style-name="P60"><text:span text:style-name="T1">kształtowanie potrzeby uczestnictwa w kulturze,</text:span></text:p>
              </text:list-item>
              <text:list-item>
                <text:p text:style-name="P60"><text:span text:style-name="T1">Budowanie samoświadomości dotyczącej praw, wartości oraz postaw,</text:span></text:p>
              </text:list-item>
              <text:list-item>
                <text:p text:style-name="P54">Rozwijanie umiejętności wyrażania własnych emocji,</text:p>
              </text:list-item>
              <text:list-item>
                <text:p text:style-name="P54">Rozwijanie umiejętności właściwego zachowania się z uwzględnieniem miejsca i sytuacji,</text:p>
              </text:list-item>
              <text:list-item>
                <text:p text:style-name="P54">Rozwijanie umiejętności krytycznego myślenia w kontekście analizy wpływów rówieśniczych i mediów na zachowanie,</text:p>
              </text:list-item>
              <text:list-item>
                <text:p text:style-name="P54">Doskonalenie analizy postaw, wartości, norm społecznych, przekonań i czynników, które na nie wpływają,</text:p>
              </text:list-item>
              <text:list-item>
                <text:p text:style-name="P54">działanie na rzecz szerszego udostępniania kanonu edukacji klasycznej, wprowadzenie w dziedzictwo cywilizacyjne Europy</text:p>
              </text:list-item>
              <text:list-item>
                <text:p text:style-name="P54"><text:soft-page-break/>rozwijanie umiejętności zawodowych w edukacji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8"/>
            <text:p text:style-name="P16">BEZPIECZEŃSTWO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A1" office:value-type="string">
            <text:list xml:id="list9050689629038121423" text:style-name="WWNum24">
              <text:list-item>
                <text:p text:style-name="P55">Redukowanie zachowań agresywnych poprzez uczenie sposobów rozwiązywania problemów,</text:p>
              </text:list-item>
            </text:list>
            <text:list xml:id="list1218212973305259704" text:style-name="WWNum23">
              <text:list-item>
                <text:p text:style-name="P56">Budowanie atmosfer otwartości i uczestniczenia w dyskusji,</text:p>
              </text:list-item>
              <text:list-item>
                <text:p text:style-name="P56">Uświadamianie zagrożeń wynikających z korzystania z nowoczesnych technologii informacyjnych,</text:p>
              </text:list-item>
              <text:list-item>
                <text:p text:style-name="P56">Zwiększanie wiedzy na temat negatywnych skutków niesionych przez środki uzależniające,</text:p>
              </text:list-item>
              <text:list-item>
                <text:p text:style-name="P56">Rozwijanie umiejętności troski o własne bezpieczeństwo w relacjach z innymi,</text:p>
              </text:list-item>
              <text:list-item>
                <text:p text:style-name="P56"><text:s/>odpowiedzialności za prawidłowe i zdrowe zachowania,</text:p>
              </text:list-item>
              <text:list-item>
                <text:p text:style-name="P56">Doskonalenie umiejętności rozpoznawania symptomów uzależnienia od komputera, Internetu, itd.,</text:p>
              </text:list-item>
              <text:list-item>
                <text:p text:style-name="P56">Dostarczanie wiedzy na temat osób i instytucji świadczących pomoc w trudnych sytuacjach,</text:p>
              </text:list-item>
              <text:list-item>
                <text:p text:style-name="P56">Budowanie atmosfery wsparcia i zrozumienia w sytuacji problemowej,</text:p>
              </text:list-item>
              <text:list-item>
                <text:p text:style-name="P56">Rozwijanie umiejętności radzenia sobie z negatywnymi emocjami oraz zachowaniami agresywnymi,</text:p>
              </text:list-item>
              <text:list-item>
                <text:p text:style-name="P56">Rozwijanie świadomości dotyczących prawa do ochrony danych osobowych oraz ograniczonego zaufania do osób poznawanych w sieci,</text:p>
              </text:list-item>
            </text:list>
          </table:table-cell>
        </table:table-row>
      </table:table>
      <text:p text:style-name="P4"/>
      <text:p text:style-name="P4">Klasa VIII – dodatkowe zajęcia edukacyjne przygotowujące do egzaminu ósmoklasisty prowadzone na podstawie analizy wyników egzaminu 2021.</text:p>
      <text:p text:style-name="P4"/>
      <text:p text:style-name="P4">Dodatkowo na zajęciach zostaną poruszone z uczniami tematy wynikające z analizy przeprowadzonej diagnozy na podstawie ankiet – załącznik. </text:p>
      <text:p text:style-name="P4">Procedury postępowania w związku z pandemią – załączn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PROGRAM WYCHOWAWCZO-PROFILAKTYCZNY SZKOŁY PODSTAWOWEJ IM. TADEUSZA KOŚCIUSZKI W OWIECZKACH</dc:title>
    <meta:initial-creator>Bartosz Wojciechowski</meta:initial-creator>
    <meta:editing-cycles>6</meta:editing-cycles>
    <meta:print-date>2020-10-18T17:06:00</meta:print-date>
    <meta:creation-date>2021-09-06T09:22:00</meta:creation-date>
    <dc:date>2021-09-13T00:27:05.25</dc:date>
    <meta:editing-duration>PT2H27M57S</meta:editing-duration>
    <meta:generator>OpenOffice/4.1.1$Win32 OpenOffice.org_project/411m6$Build-9775</meta:generator>
    <dc:creator>ATM Stan</dc:creator>
    <meta:document-statistic meta:table-count="4" meta:image-count="0" meta:object-count="0" meta:page-count="33" meta:paragraph-count="476" meta:word-count="5115" meta:character-count="40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